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9fc5" officeooo:paragraph-rsid="001e9fc5"/>
    </style:style>
    <style:style style:name="P2" style:family="paragraph" style:parent-style-name="Standard">
      <style:text-properties officeooo:rsid="001f17f9" officeooo:paragraph-rsid="001f17f9"/>
    </style:style>
    <style:style style:name="P3" style:family="paragraph" style:parent-style-name="Standard">
      <style:text-properties fo:font-weight="bold" officeooo:rsid="001e9fc5" officeooo:paragraph-rsid="001e9fc5" style:font-weight-asian="bold" style:font-weight-complex="bold"/>
    </style:style>
    <style:style style:name="P4" style:family="paragraph" style:parent-style-name="Standard">
      <style:text-properties fo:font-weight="bold" officeooo:rsid="001fab51" officeooo:paragraph-rsid="001fab51" style:font-weight-asian="bold" style:font-weight-complex="bold"/>
    </style:style>
    <style:style style:name="P5" style:family="paragraph" style:parent-style-name="Standard">
      <style:text-properties fo:font-weight="bold" officeooo:rsid="002180b5" officeooo:paragraph-rsid="002180b5" style:font-weight-asian="bold" style:font-weight-complex="bold"/>
    </style:style>
    <style:style style:name="P6" style:family="paragraph" style:parent-style-name="Standard">
      <style:text-properties fo:font-weight="bold" officeooo:rsid="002245af" officeooo:paragraph-rsid="002245af" style:font-weight-asian="bold" style:font-weight-complex="bold"/>
    </style:style>
    <style:style style:name="P7" style:family="paragraph" style:parent-style-name="Standard">
      <style:text-properties fo:font-weight="bold" officeooo:rsid="00232feb" officeooo:paragraph-rsid="00232feb" style:font-weight-asian="bold" style:font-weight-complex="bold"/>
    </style:style>
    <style:style style:name="P8" style:family="paragraph" style:parent-style-name="Standard">
      <style:text-properties fo:font-weight="bold" officeooo:rsid="002366ef" officeooo:paragraph-rsid="002366ef" style:font-weight-asian="bold" style:font-weight-complex="bold"/>
    </style:style>
    <style:style style:name="P9" style:family="paragraph" style:parent-style-name="Standard">
      <style:text-properties officeooo:rsid="001fab51" officeooo:paragraph-rsid="001fab51"/>
    </style:style>
    <style:style style:name="P10" style:family="paragraph" style:parent-style-name="Standard">
      <style:text-properties officeooo:rsid="002180b5" officeooo:paragraph-rsid="002180b5"/>
    </style:style>
    <style:style style:name="P11" style:family="paragraph" style:parent-style-name="Standard">
      <style:text-properties officeooo:rsid="002245af" officeooo:paragraph-rsid="002245af"/>
    </style:style>
    <style:style style:name="P12" style:family="paragraph" style:parent-style-name="Standard">
      <style:text-properties officeooo:rsid="00232feb" officeooo:paragraph-rsid="00232feb"/>
    </style:style>
    <style:style style:name="P13" style:family="paragraph" style:parent-style-name="Standard">
      <style:text-properties officeooo:rsid="002366ef" officeooo:paragraph-rsid="002366ef"/>
    </style:style>
    <style:style style:name="T1" style:family="text">
      <style:text-properties officeooo:rsid="001f17f9"/>
    </style:style>
    <style:style style:name="T2" style:family="text">
      <style:text-properties officeooo:rsid="001fab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45af"/>
    </style:style>
    <style:style style:name="T5" style:family="text">
      <style:text-properties officeooo:rsid="00232feb"/>
    </style:style>
    <style:style style:name="T6" style:family="text">
      <style:text-properties officeooo:rsid="00236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ávod k použití – BLACKROLL Fascia Gun</text:p>
      <text:p text:style-name="P1"/>
      <text:p text:style-name="P1">Před použitím zkontrolujte všechny části pistole zda nejsou nějak poškozené a ujistěte se, zda je baterie zcela nabitá. </text:p>
      <text:p text:style-name="P1"/>
      <text:p text:style-name="P4">Zapnutí/vypnutí: </text:p>
      <text:p text:style-name="P2">Podržením tlačítka <text:span text:style-name="T2">po dobu 3 vteřin </text:span>na spodní straně masážní pistole dojde k zapnutí/<text:span text:style-name="T2">vypnutí</text:span> a poté zvolte jednotlivou úroveň masáže. <text:span text:style-name="T2">Po deseti minutách používání se pistole sama automaticky vypne. </text:span></text:p>
      <text:p text:style-name="P1"/>
      <text:p text:style-name="P3">Světelná indikace <text:span text:style-name="T2">a nabíjení</text:span>: </text:p>
      <text:p text:style-name="P1">Čtyři světelné zelené indikátory znázorňují <text:span text:style-name="T1">stupně masáží od relaxační po regenerační. Pokud svítí pouze jeden indikátor, jedná se o nejjemnější masáž, tedy masáž relaxační, postupným stlačením tlačítka zapnutí volíte další úrovně masáží, tedy druhý, třetí až po čtvrtý, </text:span><text:span text:style-name="T6">nejsilnější</text:span><text:span text:style-name="T1"> stupeň. </text:span></text:p>
      <text:p text:style-name="P2">Indikátor vedle otvoru pro nabíjení svítí červeně pokud je pistole nabitá pouze na 10% a je tedy potřeba nabít do plna. Pokud indikátor svítí <text:span text:style-name="T2">zeleně je pistole plně nabita a je připravena k použití. Po úplném vybití trvá nabití pistole do plna cca 6 hodin. </text:span></text:p>
      <text:p text:style-name="P9">Nepoužívejte pistoli pokud je v nabíječce. </text:p>
      <text:p text:style-name="P9"/>
      <text:p text:style-name="P5">Úrovně masáže a doporučená doba použití: </text:p>
      <text:p text:style-name="P10"><text:span text:style-name="T3">Úroveň 1 – 1200r/min. (použití 3 – 4 min)</text:span> relaxační masáž s nejnižším stupněm vibrací vhodná jako uvolnění před spánkem </text:p>
      <text:p text:style-name="P10"><text:span text:style-name="T3">Úroveň 2 – 1700r/min. (použití 2 – 3 min)</text:span> režim po cvičení je ideální po tréninku na uvolnění svalů <text:span text:style-name="T4">a jako pomocník při regeneraci</text:span></text:p>
      <text:p text:style-name="P11"><text:span text:style-name="T3">Úroveň 3 – 2700r/min. (použití 30 sec – 2 min)</text:span> režim po cvičení pro uvolnění svalů a stimulaci krevního oběhu pro lepší regeneraci </text:p>
      <text:p text:style-name="P11"><text:span text:style-name="T3">Úroveň 4 – 3200r/min. (použití 30 sec – 60 sec.)</text:span> není určeno pro citlivé osoby. Jedná se o intenzivní masáž po tréninku na regeneraci svalů a stimulaci krevního oběhu </text:p>
      <text:p text:style-name="P11"/>
      <text:p text:style-name="P6">Bezpečnostní upozornění: </text:p>
      <text:p text:style-name="P11">Masážní pistoli otírejte pouze vlhkým hadříkem, nikdy neumývejte pod tekoucí vodou. Nevystavujte přímému slunci. <text:span text:style-name="T5">Nepoužívejte na citlivá místa na těle. Osoby mladší 18 let by měli pistoli používat pouze pod dohledem dospělé osoby. Během masáže neblokujte vibrace pistolí a nevyměňujte nástavce během používání. Pokud chcete vyměnit nástavec, </text:span><text:span text:style-name="T6">p</text:span><text:span text:style-name="T5">istoli nejprve vypněte. Pokud se pistole začne přehřívat, okamžitě jí vypněte. </text:span></text:p>
      <text:p text:style-name="P7"/>
      <text:p text:style-name="P7">Pistoli není vhodné používat pokud trpíte např.: </text:p>
      <text:p text:style-name="P12">zarudnutím </text:p>
      <text:p text:style-name="P12">akutní bolestí </text:p>
      <text:p text:style-name="P12">otokem</text:p>
      <text:p text:style-name="P12">osteoporózou</text:p>
      <text:p text:style-name="P12">poškození ploténky </text:p>
      <text:p text:style-name="P12">poruchou krevní srážlivosti </text:p>
      <text:p text:style-name="P13">fybromyalgií</text:p>
      <text:p text:style-name="P12">zlomeninou </text:p>
      <text:p text:style-name="P13">na kloubní náhrady </text:p>
      <text:p text:style-name="P13">nádorovým onemocněním </text:p>
      <text:p text:style-name="P13">těhotenstvím </text:p>
      <text:p text:style-name="P13"/>
      <text:p text:style-name="P8">Tejpy.cz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09:57:35.106000000</meta:creation-date>
    <dc:date>2021-11-30T11:07:24.622000000</dc:date>
    <meta:editing-duration>PT6M28S</meta:editing-duration>
    <meta:editing-cycles>1</meta:editing-cycles>
    <meta:document-statistic meta:table-count="0" meta:image-count="0" meta:object-count="0" meta:page-count="1" meta:paragraph-count="28" meta:word-count="329" meta:character-count="2256" meta:non-whitespace-character-count="1923"/>
    <meta:generator>LibreOffice/7.1.3.2$Windows_X86_64 LibreOffice_project/47f78053abe362b9384784d31a6e56f8511eb1c1</meta:generator>
  </office:meta>
</office:document-meta>
</file>