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style:contextual-spacing="false" fo:text-align="start" style:justify-single-word="false" style:writing-mode="lr-tb"/>
      <style:text-properties fo:language="cs" fo:country="CZ" officeooo:paragraph-rsid="000bcde6"/>
    </style:style>
    <style:style style:name="P2" style:family="paragraph" style:parent-style-name="Preformatted_20_Text" style:list-style-name="L4">
      <style:paragraph-properties fo:margin-top="0cm" fo:margin-bottom="0.499cm" style:contextual-spacing="false" fo:text-align="start" style:justify-single-word="false" style:writing-mode="lr-tb"/>
      <style:text-properties fo:language="cs" fo:country="CZ" officeooo:paragraph-rsid="000c39a4"/>
    </style:style>
    <style:style style:name="P3" style:family="paragraph" style:parent-style-name="Preformatted_20_Text" style:list-style-name="L2">
      <style:paragraph-properties fo:margin-top="0cm" fo:margin-bottom="0.499cm" style:contextual-spacing="false" fo:text-align="start" style:justify-single-word="false" style:writing-mode="lr-tb"/>
      <style:text-properties officeooo:paragraph-rsid="000bcde6"/>
    </style:style>
    <style:style style:name="P4" style:family="paragraph" style:parent-style-name="Preformatted_20_Text" style:list-style-name="L1">
      <style:paragraph-properties fo:margin-top="0cm" fo:margin-bottom="0.499cm" style:contextual-spacing="false" fo:text-align="start" style:justify-single-word="false" style:writing-mode="lr-tb"/>
      <style:text-properties style:font-name="Verdana" fo:font-size="12pt" officeooo:paragraph-rsid="000b79d8" style:font-size-asian="12pt" style:font-size-complex="12pt"/>
    </style:style>
    <style:style style:name="P5" style:family="paragraph" style:parent-style-name="Preformatted_20_Text" style:list-style-name="L2">
      <style:paragraph-properties fo:margin-top="0cm" fo:margin-bottom="0.499cm" style:contextual-spacing="false" fo:text-align="start" style:justify-single-word="false" style:writing-mode="lr-tb"/>
      <style:text-properties style:font-name="Verdana" fo:font-size="12pt" officeooo:paragraph-rsid="000bcde6" style:font-size-asian="12pt" style:font-size-complex="12pt"/>
    </style:style>
    <style:style style:name="P6"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style:font-size-asian="12pt" style:font-size-complex="12pt"/>
    </style:style>
    <style:style style:name="P7" style:family="paragraph" style:parent-style-name="Preformatted_20_Text" style:list-style-name="L1">
      <style:paragraph-properties fo:margin-top="0cm" fo:margin-bottom="0.499cm" style:contextual-spacing="false" fo:text-align="start" style:justify-single-word="false" style:writing-mode="lr-tb"/>
      <style:text-properties style:font-name="Verdana" fo:font-size="12pt" fo:language="cs" fo:country="CZ" officeooo:paragraph-rsid="000b79d8" style:font-size-asian="12pt" style:font-size-complex="12pt"/>
    </style:style>
    <style:style style:name="P8"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officeooo:paragraph-rsid="000b79d8" style:font-size-asian="12pt" style:font-size-complex="12pt"/>
    </style:style>
    <style:style style:name="P9"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officeooo:paragraph-rsid="000bcde6" style:font-size-asian="12pt" style:font-size-complex="12pt"/>
    </style:style>
    <style:style style:name="P10" style:family="paragraph" style:parent-style-name="Preformatted_20_Text" style:list-style-name="L2">
      <style:paragraph-properties fo:margin-top="0cm" fo:margin-bottom="0.499cm" style:contextual-spacing="false" fo:text-align="start" style:justify-single-word="false" style:writing-mode="lr-tb"/>
      <style:text-properties style:font-name="Verdana" fo:font-size="12pt" fo:language="cs" fo:country="CZ" officeooo:paragraph-rsid="000bcde6" style:font-size-asian="12pt" style:font-size-complex="12pt"/>
    </style:style>
    <style:style style:name="P11" style:family="paragraph" style:parent-style-name="Preformatted_20_Text" style:list-style-name="L3">
      <style:paragraph-properties fo:margin-top="0cm" fo:margin-bottom="0.499cm" style:contextual-spacing="false" fo:text-align="start" style:justify-single-word="false" style:writing-mode="lr-tb"/>
      <style:text-properties style:font-name="Verdana" fo:font-size="12pt" fo:language="cs" fo:country="CZ" style:font-size-asian="12pt" style:font-size-complex="12pt"/>
    </style:style>
    <style:style style:name="P12" style:family="paragraph" style:parent-style-name="Preformatted_20_Text" style:list-style-name="L3">
      <style:paragraph-properties fo:margin-top="0cm" fo:margin-bottom="0.499cm" style:contextual-spacing="false" fo:text-align="start" style:justify-single-word="false" style:writing-mode="lr-tb"/>
      <style:text-properties style:font-name="Verdana" fo:font-size="12pt" fo:language="cs" fo:country="CZ" officeooo:paragraph-rsid="000bcde6" style:font-size-asian="12pt" style:font-size-complex="12pt"/>
    </style:style>
    <style:style style:name="P13" style:family="paragraph" style:parent-style-name="Preformatted_20_Text" style:list-style-name="L4">
      <style:paragraph-properties fo:margin-top="0cm" fo:margin-bottom="0.499cm" style:contextual-spacing="false" fo:text-align="start" style:justify-single-word="false" style:writing-mode="lr-tb"/>
      <style:text-properties style:font-name="Verdana" fo:font-size="12pt" fo:language="cs" fo:country="CZ" officeooo:paragraph-rsid="000c39a4" style:font-size-asian="12pt" style:font-size-complex="12pt"/>
    </style:style>
    <style:style style:name="P14"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officeooo:rsid="000b79d8" officeooo:paragraph-rsid="000b79d8" style:font-size-asian="12pt" style:font-size-complex="12pt"/>
    </style:style>
    <style:style style:name="P15"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officeooo:rsid="000bcde6" officeooo:paragraph-rsid="000bcde6" style:font-size-asian="12pt" style:font-size-complex="12pt"/>
    </style:style>
    <style:style style:name="P16"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fo:font-weight="bold" officeooo:rsid="000b79d8" officeooo:paragraph-rsid="000b79d8" style:font-size-asian="12pt" style:font-weight-asian="bold" style:font-size-complex="12pt" style:font-weight-complex="bold"/>
    </style:style>
    <style:style style:name="P17"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fo:font-weight="bold" officeooo:rsid="000bcde6" officeooo:paragraph-rsid="000bcde6" style:font-size-asian="12pt" style:font-weight-asian="bold" style:font-size-complex="12pt" style:font-weight-complex="bold"/>
    </style:style>
    <style:style style:name="P18" style:family="paragraph" style:parent-style-name="Preformatted_20_Text">
      <style:paragraph-properties fo:margin-top="0cm" fo:margin-bottom="0.499cm" style:contextual-spacing="false" fo:text-align="start" style:justify-single-word="false" style:writing-mode="lr-tb"/>
      <style:text-properties style:font-name="Verdana" fo:font-size="12pt" fo:language="cs" fo:country="CZ" fo:font-weight="bold" style:font-size-asian="12pt" style:font-weight-asian="bold" style:font-size-complex="12pt" style:font-weight-complex="bold"/>
    </style:style>
    <style:style style:name="P19" style:family="paragraph" style:parent-style-name="Preformatted_20_Text">
      <style:paragraph-properties fo:text-align="start" style:justify-single-word="false" style:writing-mode="lr-tb"/>
      <style:text-properties fo:language="cs" fo:country="CZ"/>
    </style:style>
    <style:style style:name="P20" style:family="paragraph" style:parent-style-name="Preformatted_20_Text">
      <style:paragraph-properties fo:text-align="start" style:justify-single-word="false" style:writing-mode="lr-tb"/>
      <style:text-properties style:font-name="Verdana" fo:font-size="12pt" fo:language="cs" fo:country="CZ" style:font-size-asian="12pt" style:font-size-complex="12pt"/>
    </style:style>
    <style:style style:name="P21" style:family="paragraph" style:parent-style-name="Preformatted_20_Text">
      <style:paragraph-properties fo:text-align="start" style:justify-single-word="false" style:writing-mode="lr-tb"/>
      <style:text-properties style:font-name="Verdana" fo:font-size="12pt" fo:language="cs" fo:country="CZ" officeooo:paragraph-rsid="000b79d8" style:font-size-asian="12pt" style:font-size-complex="12pt"/>
    </style:style>
    <style:style style:name="P22" style:family="paragraph" style:parent-style-name="Preformatted_20_Text" style:list-style-name="L1">
      <style:paragraph-properties fo:text-align="start" style:justify-single-word="false" style:writing-mode="lr-tb"/>
      <style:text-properties style:font-name="Verdana" fo:font-size="12pt" fo:language="cs" fo:country="CZ" officeooo:paragraph-rsid="000b79d8" style:font-size-asian="12pt" style:font-size-complex="12pt"/>
    </style:style>
    <style:style style:name="P23" style:family="paragraph" style:parent-style-name="Preformatted_20_Text">
      <style:paragraph-properties fo:text-align="start" style:justify-single-word="false" style:writing-mode="lr-tb"/>
      <style:text-properties style:font-name="Verdana" fo:font-size="12pt" fo:language="cs" fo:country="CZ" officeooo:paragraph-rsid="000bcde6" style:font-size-asian="12pt" style:font-size-complex="12pt"/>
    </style:style>
    <style:style style:name="P24" style:family="paragraph" style:parent-style-name="Preformatted_20_Text" style:list-style-name="L2">
      <style:paragraph-properties fo:text-align="start" style:justify-single-word="false" style:writing-mode="lr-tb"/>
      <style:text-properties style:font-name="Verdana" fo:font-size="12pt" fo:language="cs" fo:country="CZ" officeooo:paragraph-rsid="000bcde6" style:font-size-asian="12pt" style:font-size-complex="12pt"/>
    </style:style>
    <style:style style:name="P25" style:family="paragraph" style:parent-style-name="Preformatted_20_Text" style:list-style-name="L4">
      <style:paragraph-properties fo:text-align="start" style:justify-single-word="false" style:writing-mode="lr-tb"/>
      <style:text-properties style:font-name="Verdana" fo:font-size="12pt" fo:language="cs" fo:country="CZ" style:font-size-asian="12pt" style:font-size-complex="12pt"/>
    </style:style>
    <style:style style:name="P26" style:family="paragraph" style:parent-style-name="Preformatted_20_Text" style:list-style-name="L1">
      <style:paragraph-properties fo:text-align="start" style:justify-single-word="false" style:writing-mode="lr-tb"/>
      <style:text-properties style:font-name="Verdana" fo:font-size="12pt" fo:language="cs" fo:country="CZ" officeooo:rsid="000b79d8" officeooo:paragraph-rsid="000b79d8" style:font-size-asian="12pt" style:font-size-complex="12pt"/>
    </style:style>
    <style:style style:name="P27" style:family="paragraph" style:parent-style-name="Preformatted_20_Text">
      <style:paragraph-properties fo:text-align="start" style:justify-single-word="false" style:writing-mode="lr-tb"/>
      <style:text-properties style:font-name="Verdana" fo:font-size="12pt" fo:language="cs" fo:country="CZ" fo:font-weight="bold" style:font-size-asian="12pt" style:font-weight-asian="bold" style:font-size-complex="12pt" style:font-weight-complex="bold"/>
    </style:style>
    <style:style style:name="P28" style:family="paragraph" style:parent-style-name="Preformatted_20_Text">
      <style:paragraph-properties fo:text-align="start" style:justify-single-word="false" style:writing-mode="lr-tb"/>
      <style:text-properties style:font-name="Verdana" fo:font-size="12pt" fo:language="cs" fo:country="CZ" fo:font-weight="bold" officeooo:paragraph-rsid="000bcde6" style:font-size-asian="12pt" style:font-weight-asian="bold" style:font-size-complex="12pt" style:font-weight-complex="bold"/>
    </style:style>
    <style:style style:name="P29" style:family="paragraph" style:parent-style-name="Preformatted_20_Text">
      <style:paragraph-properties fo:text-align="start" style:justify-single-word="false" style:writing-mode="lr-tb"/>
      <style:text-properties style:font-name="Verdana" fo:font-size="12pt" style:font-size-asian="12pt" style:font-size-complex="12pt"/>
    </style:style>
    <style:style style:name="P30" style:family="paragraph" style:parent-style-name="Standard">
      <style:text-properties style:font-name="Verdana" fo:font-size="12pt" officeooo:rsid="000a9c78" officeooo:paragraph-rsid="000a9c78" style:font-size-asian="12pt" style:font-size-complex="12pt"/>
    </style:style>
    <style:style style:name="P31" style:family="paragraph" style:parent-style-name="Standard">
      <style:text-properties style:font-name="Verdana" fo:font-size="12pt" fo:font-weight="bold" officeooo:rsid="000a9c78" officeooo:paragraph-rsid="000a9c78"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d1d1b" loext:opacity="100%" style:text-line-through-style="none" style:text-line-through-type="none" style:font-name="Arial1" fo:font-size="42pt" fo:font-style="normal" style:text-underline-style="none" fo:font-weight="normal" style:text-blinking="false" fo:background-color="transparent"/>
    </style:style>
    <style:style style:name="P33"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d1d1b" loext:opacity="100%" style:text-line-through-style="none" style:text-line-through-type="none" style:font-name="Arial1" fo:font-size="13pt" fo:font-style="normal" style:text-underline-style="none" fo:font-weight="normal" officeooo:rsid="000a9c78" officeooo:paragraph-rsid="000a9c78" style:text-blinking="false" fo:background-color="transparent" style:font-size-asian="13pt" style:font-size-complex="13pt"/>
    </style:style>
    <style:style style:name="P34" style:family="paragraph" style:parent-style-name="Text_20_body">
      <style:paragraph-properties fo:margin-top="0.402cm" fo:margin-bottom="0cm" style:contextual-spacing="false" fo:line-height="120%" style:writing-mode="lr-tb"/>
      <style:text-properties fo:font-variant="normal" fo:text-transform="none" fo:color="#1d1d1b" loext:opacity="100%" style:text-line-through-style="none" style:text-line-through-type="none" style:font-name="Arial1" fo:font-size="7pt" fo:font-style="normal" style:text-underline-style="none" fo:font-weight="normal" style:text-blinking="false" fo:background-color="transparent"/>
    </style:style>
    <style:style style:name="P35" style:family="paragraph" style:parent-style-name="Text_20_body">
      <style:paragraph-properties fo:margin-top="0cm" fo:margin-bottom="0.499cm" style:contextual-spacing="false" fo:text-align="start" style:justify-single-word="false" style:writing-mode="lr-tb"/>
      <style:text-properties fo:font-variant="normal" fo:text-transform="none" fo:color="#1d1d1b" loext:opacity="100%" style:text-line-through-style="none" style:text-line-through-type="none" style:font-name="Arial1" fo:font-size="6pt" fo:language="cs" fo:country="CZ" fo:font-style="normal" style:text-underline-style="none" fo:font-weight="normal" officeooo:paragraph-rsid="000b79d8" style:text-blinking="false" fo:background-color="transparent" style:font-size-asian="12pt" style:font-size-complex="12pt"/>
    </style:style>
    <style:style style:name="T1" style:family="text">
      <style:text-properties officeooo:rsid="000a9c78"/>
    </style:style>
    <style:style style:name="T2" style:family="text">
      <style:text-properties style:font-name="Liberation Mono" fo:font-size="10pt" officeooo:rsid="000bcde6" style:font-name-asian="NSimSun1" style:font-size-asian="10pt" style:font-name-complex="Liberation Mono" style:font-size-complex="10pt"/>
    </style:style>
    <style:style style:name="T3" style:family="text">
      <style:text-properties fo:language="cs" fo:country="CZ"/>
    </style:style>
    <style:style style:name="T4" style:family="text">
      <style:text-properties fo:language="cs" fo:country="CZ" officeooo:rsid="000a9c78"/>
    </style:style>
    <style:style style:name="T5" style:family="text">
      <style:text-properties fo:language="cs" fo:country="CZ" officeooo:rsid="000b79d8"/>
    </style:style>
    <style:style style:name="T6" style:family="text">
      <style:text-properties fo:font-size="10pt" officeooo:rsid="000bcde6" style:font-name-asian="NSimSun1" style:font-size-asian="10pt" style:font-name-complex="Liberation Mono" style:font-size-complex="10pt"/>
    </style:style>
    <style:style style:name="T7" style:family="text">
      <style:text-properties officeooo:rsid="000a9c78" style:font-name-asian="NSimSun1" style:font-name-complex="Liberation Mono"/>
    </style:style>
    <style:style style:name="T8" style:family="text">
      <style:text-properties officeooo:rsid="000bcde6" style:font-name-asian="NSimSun1" style:font-name-complex="Liberation Mono"/>
    </style:style>
    <style:style style:name="T9" style:family="text">
      <style:text-properties style:font-name="Verdana"/>
    </style:style>
    <style:style style:name="T10" style:family="text">
      <style:text-properties style:font-name="Verdana" fo:font-size="12pt" fo:language="cs" fo:country="CZ" style:font-size-asian="12pt" style:font-size-complex="12pt"/>
    </style:style>
    <style:style style:name="T11" style:family="text">
      <style:text-properties style:font-name="Verdana" fo:font-size="12pt" fo:font-weight="bold" officeooo:rsid="000bcde6" style:font-size-asian="12pt" style:font-weight-asian="bold" style:font-size-complex="12pt" style:font-weight-complex="bold"/>
    </style:style>
    <style:style style:name="T12" style:family="text">
      <style:text-properties style:font-name="Verdana" fo:font-size="12pt" style:font-size-asian="12pt" style:font-size-complex="12pt"/>
    </style:style>
    <style:style style:name="T13" style:family="text">
      <style:text-properties style:font-name="Verdana" fo:font-size="12pt" officeooo:rsid="000bcde6" style:font-size-asian="12pt" style:font-size-complex="12pt"/>
    </style:style>
    <style:style style:name="T14" style:family="text">
      <style:text-properties style:font-name="Verdana" fo:font-size="12pt" officeooo:rsid="000c39a4" style:font-size-asian="12pt" style:font-size-complex="12pt"/>
    </style:style>
    <style:style style:name="T15" style:family="text">
      <style:text-properties fo:font-size="12pt" officeooo:rsid="000bcde6" style:font-size-asian="12pt" style:font-size-complex="12pt"/>
    </style:style>
    <style:style style:name="T16" style:family="text">
      <style:text-properties officeooo:rsid="000b79d8"/>
    </style:style>
    <style:style style:name="T17" style:family="text">
      <style:text-properties officeooo:rsid="000bcde6"/>
    </style:style>
    <style:style style:name="T18" style:family="text">
      <style:text-properties fo:font-weight="bold" officeooo:rsid="000bcde6" style:font-weight-asian="bold" style:font-weight-complex="bold"/>
    </style:style>
    <style:style style:name="T19" style:family="text">
      <style:text-properties officeooo:rsid="000c39a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docs-internal-guid-d2d53387-7fff-4fdd-7034-5baa8ac7811a"/>BOOSTER </text:p>
      <text:p text:style-name="P33">Návod k použití </text:p>
      <text:p text:style-name="Standard"/>
      <text:p text:style-name="P27"><text:bookmark text:name="tw-target-text"/>Bezpečnostní <text:span text:style-name="T7">upozornění: </text:span></text:p>
      <text:p text:style-name="P29"><text:span text:style-name="T3"/></text:p>
      <text:list xml:id="list3782958122" text:style-name="L2">
        <text:list-item>
          <text:p text:style-name="P24">Nepoužívejte na citlivá místa nebo v blízkosti orgánů.</text:p>
          <text:p text:style-name="P24"/>
        </text:list-item>
        <text:list-item>
          <text:p text:style-name="P24">V případě bolesti nebo jiných kontraindikací okamžitě přestaňte používat a poraďte se s lékařem.</text:p>
          <text:p text:style-name="P24"/>
        </text:list-item>
        <text:list-item>
          <text:p text:style-name="P24">Osoby se sníženými fyzickými, smyslovými nebo duševními schopnostmi a každá osoba mladší 18 let musí být při používání pod dohledem.</text:p>
          <text:p text:style-name="P24"/>
        </text:list-item>
        <text:list-item>
          <text:p text:style-name="P24">Do otvorů spotřebiče nevkládejte elektricky vodivé předměty. </text:p>
        </text:list-item>
        <text:list-item>
          <text:p text:style-name="P24">Nevkládejte spotřebič do žádných otvorů.</text:p>
          <text:p text:style-name="P24"/>
        </text:list-item>
        <text:list-item>
          <text:p text:style-name="P24">Nikdy neblokujte vibrace zařízení. Zařízení musí být schopno volně vibrovat. Nepoužívejte jako podporu nebo náhradu za lékařské aplikace bez konzultace s lékařem. </text:p>
          <text:p text:style-name="P24"/>
        </text:list-item>
        <text:list-item>
          <text:p text:style-name="P24">Pro všechny aplikace v oblasti hlavy, krku a horní části zad používejte vibrace opatrně a selektivně.</text:p>
          <text:p text:style-name="P24"/>
        </text:list-item>
        <text:list-item>
          <text:p text:style-name="P24">Neponořujte zařízení do vody.</text:p>
          <text:p text:style-name="P24"/>
        </text:list-item>
        <text:list-item>
          <text:p text:style-name="P3"><text:span text:style-name="T10">Udržujte tekutiny mimo ventilační otvory a ovládací tlačítka. </text:span></text:p>
        </text:list-item>
        <text:list-item>
          <text:p text:style-name="P3"><text:span text:style-name="T10">Udržujte jednotku mimo zdroje tepla, děti a domácí zvířata.</text:span></text:p>
        </text:list-item>
        <text:list-item>
          <text:p text:style-name="P3"><text:span text:style-name="T10">Chraňte jednotku před vlhkostí, prachem, agresivními kapalinami a výpary.</text:span></text:p>
        </text:list-item>
        <text:list-item>
          <text:p text:style-name="P3"><text:span text:style-name="T10"><text:s/>Pokud se do jednotky dostane vlhkost, okamžitě jednotku vypněte a v případě potřeby vytáhněte síťovou zástrčku ze zásuvky.</text:span></text:p>
        </text:list-item>
        <text:list-item>
          <text:p text:style-name="P5"><text:span text:style-name="T3">Neodstraňujte žádné šrouby ani se nepokoušejte jednotku rozebírat.</text:span></text:p>
        </text:list-item>
        <text:list-item>
          <text:p text:style-name="P10">Nepředávejte zařízení třetím osobám bez návodu k obsluze.</text:p>
        </text:list-item>
        <text:list-item>
          <text:p text:style-name="P10">V případě nesprávného použití zanikají veškeré nároky na záruku.</text:p>
          <text:p text:style-name="P5"><text:bookmark text:name="tw-target-rmn"/><text:span text:style-name="T3"/></text:p>
        </text:list-item>
      </text:list>
      <text:p text:style-name="P30"/>
      <text:p text:style-name="P30"/>
      <text:p text:style-name="P30"/>
      <text:p text:style-name="P30"><text:soft-page-break/></text:p>
      <text:p text:style-name="P30"/>
      <text:p text:style-name="P31">Kontaraindikace: </text:p>
      <text:p text:style-name="P30"/>
      <text:p text:style-name="P30">V zásadě neexistují tvrdé konrtraindikace, které by vylučovaly používání toho zařízení. Pokud se Vás však týká jeden, nebo více z těchto bodů, poraďte se před používáním s lékařem: </text:p>
      <text:p text:style-name="P30"/>
      <text:list xml:id="list1971912801" text:style-name="L1">
        <text:list-item>
          <text:p text:style-name="P26">zarudnutí</text:p>
        </text:list-item>
        <text:list-item>
          <text:p text:style-name="P26">čerstvé zlomeniny </text:p>
        </text:list-item>
        <text:list-item>
          <text:p text:style-name="P26">zvýšený sklon ke krvácení </text:p>
        </text:list-item>
        <text:list-item>
          <text:p text:style-name="P22">otok</text:p>
        </text:list-item>
        <text:list-item>
          <text:p text:style-name="P22"><text:span text:style-name="T1">a</text:span>kutní bolest</text:p>
        </text:list-item>
        <text:list-item>
          <text:p text:style-name="P22">osteoporóza</text:p>
        </text:list-item>
        <text:list-item>
          <text:p text:style-name="P22"><text:span text:style-name="T1">p</text:span>oškození meziobratlových plotének</text:p>
        </text:list-item>
        <text:list-item>
          <text:p text:style-name="P22"><text:span text:style-name="T1">u</text:span>žívání antikoagulačních léků (léky na ředění krve).</text:p>
        </text:list-item>
        <text:list-item>
          <text:p text:style-name="P4"><text:span text:style-name="T4">o</text:span><text:span text:style-name="T3">tevřené, zanícené nebo infikované povrchy kůž</text:span><text:span text:style-name="T5">e</text:span></text:p>
        </text:list-item>
        <text:list-item>
          <text:p text:style-name="P22">sklon k tvorbě hematomů (tvorba modřin) </text:p>
        </text:list-item>
        <text:list-item>
          <text:p text:style-name="P22">sklon k embolii</text:p>
        </text:list-item>
        <text:list-item>
          <text:p text:style-name="P22"><text:span text:style-name="T16">k</text:span>ardiostimulátory (HSM, PM)</text:p>
        </text:list-item>
        <text:list-item>
          <text:p text:style-name="P22"><text:span text:style-name="T16">p</text:span>římý kostní nebo oční kontakt</text:p>
        </text:list-item>
        <text:list-item>
          <text:p text:style-name="P22"><text:span text:style-name="T16">f</text:span>ibromyalgie</text:p>
        </text:list-item>
        <text:list-item>
          <text:p text:style-name="P22"><text:span text:style-name="T16">r</text:span>evmatická onemocnění</text:p>
        </text:list-item>
        <text:list-item>
          <text:p text:style-name="P22">kloubní náhrada</text:p>
        </text:list-item>
        <text:list-item>
          <text:p text:style-name="P22"><text:span text:style-name="T16">n</text:span>ádorová onemocnění</text:p>
        </text:list-item>
        <text:list-item>
          <text:p text:style-name="P22">těhotenství</text:p>
        </text:list-item>
        <text:list-item>
          <text:p text:style-name="P7"><text:bookmark text:name="tw-target-rmn1"/>diabetes</text:p>
        </text:list-item>
      </text:list>
      <text:p text:style-name="P16">Návod k použití: </text:p>
      <text:p text:style-name="P14"><text:bookmark text:name="tw-target-text4"/>+/- Tlačítko zapnutí/vypnutí a změna frekvence vibrací</text:p>
      <text:p text:style-name="P20"><text:span text:style-name="T16">Mezi tlačítky +/- </text:span>Micro-USB konektor</text:p>
      <text:p text:style-name="P20"/>
      <text:p text:style-name="P20"><text:span text:style-name="T16">Tři led diody </text:span>Frekvence vibrací a indikátor stavu baterie</text:p>
      <text:p text:style-name="P20"/>
      <text:p text:style-name="P20">1. Zkontrolujte všechny díly, zda nejsou poškozené.</text:p>
      <text:p text:style-name="P20"/>
      <text:p text:style-name="P21">2. Před prvním použitím plně nabijte baterii pomocí konektoru micro-USB a dodaného kabelu. </text:p>
      <text:p text:style-name="P21"/>
      <text:p text:style-name="P21">Z bezpečnostních důvodů jednotku během nabíjení nepoužívejte. </text:p>
      <text:p text:style-name="P21">Doba nabíjení: cca. 7-10h.</text:p>
      <text:p text:style-name="P21"/>
      <text:p text:style-name="P20">3. Chcete-li jednotku zapnout nebo vypnout, stiskněte a podržte tlačítka + a - současně po dobu 3 sekund.</text:p>
      <text:p text:style-name="P20"/>
      <text:p text:style-name="P20">4. Po zapnutí můžete změnit frekvenci vibrací krátkým stisknutím tlačítek +-.</text:p>
      <text:p text:style-name="P8"><text:soft-page-break/>Zařízení se automaticky vypne po 10 minutách. </text:p>
      <text:p text:style-name="P8">Pokud si přesto přejete vibrace, zapněte jednotku znovu stisknutím tlačítka +-.</text:p>
      <text:p text:style-name="P9"><text:bookmark text:name="tw-target-text5"/>Stálé světlo = min. Nabito na 90 %. </text:p>
      <text:p text:style-name="P9">Při 100 % se proces nabíjení automaticky zastaví; LED zůstane svítit. Krátce po zapnutí nebo stisknutím tlačítka během procesu nabíjení lze stav nabíjení zobrazit také pomocí 6 kontrolek LED.</text:p>
      <text:p text:style-name="P9"/>
      <text:p text:style-name="P1"><text:span text:style-name="T11">Frekvence vibrací: </text:span></text:p>
      <text:p text:style-name="P23">Jednotka pokrývá široké a přesně regulovatelné spektrum vibrací.</text:p>
      <text:p text:style-name="P23">Frekvenční rozsah je 12-56 Hz.</text:p>
      <text:p text:style-name="P23">Hluboce působící vibrace mohou dráždit receptory bolesti. To může vést ke snížení pocitu bolesti. Může být stimulován krevní oběh svalů, což může podpořit regeneraci.</text:p>
      <text:p text:style-name="P20"/>
      <text:p text:style-name="P20">Kdy jakou frekvenci použít?</text:p>
      <text:p text:style-name="P23">Nízké frekvence do 30 Hz doporučujeme využít pro regeneraci a uvolnění svalového napětí, např. po tréninku. </text:p>
      <text:p text:style-name="P23">Frekvence nad 30 Hz jsou vhodné zejména pro aktivaci svalů, např. před tréninkem.</text:p>
      <text:p text:style-name="P23"/>
      <text:p text:style-name="P28"><text:span text:style-name="T17">Jedna LED dioda:</text:span>Cca. 12 Hz </text:p>
      <text:p text:style-name="P28"><text:span text:style-name="T17">Dvě </text:span><text:span text:style-name="T8">LED</text:span><text:span text:style-name="T17"> diody: </text:span>cca. 21 Hz </text:p>
      <text:p text:style-name="P28"><text:span text:style-name="T17">Tři LED diody: </text:span>cca. 30 Hz</text:p>
      <text:p text:style-name="P28"><text:span text:style-name="T17">Čtyři LED diody: </text:span>Cca. 38 Hz </text:p>
      <text:p text:style-name="P28"><text:span text:style-name="T17">Pět LED diod: </text:span>cc<text:span text:style-name="T17">a </text:span>47 Hz </text:p>
      <text:p text:style-name="P28"><text:span text:style-name="T17">Šest LED diod: cca </text:span>56 Hz</text:p>
      <text:p text:style-name="P18">LED kontrolky indikují intenzitu vibrací.</text:p>
      <text:p text:style-name="P18"><text:span text:style-name="T8">Možnosti</text:span> použití:</text:p>
      <text:p text:style-name="P20">BLACKROLL® BOOSTER lze používat 3 různými způsoby a nabízí tak široké možnosti použití.</text:p>
      <text:p text:style-name="P20"/>
      <text:p text:style-name="P27">1. aplikace v fascia rolleru</text:p>
      <text:p text:style-name="P27"/>
      <text:p text:style-name="P6">BOOSTER lze kombinovat s jakýmkoli 30 cm dlouhým válečkem BLACKROLL® fascia. Chcete-li to provést, odšroubujte kryt s nápisem na BOOSTERu a zasuňte BOOSTER do 30 cm dlouhého válečku BLACKROLL® fascia. Vyrovnejte BOOSTER a pevně přišroubujte kryt s nápisem na opačné straně. Nastavte BOOSTER na požadovanou frekvenci a spusťte vlastní masáž. Hluboce působící vibrace lze samomasáž zintenzivnit a zefektivnit.</text:p>
      <text:p text:style-name="P18"><text:soft-page-break/></text:p>
      <text:p text:style-name="P9"><text:bookmark text:name="tw-target-text8"/><text:span text:style-name="T18">2. použití jako samostatné zařízení</text:span></text:p>
      <text:p text:style-name="P9">BOOSTER lze použít individuálně při funkčním vibračním tréninku. Kombinací cviků s vibrační tyčí lze účinně posilovat hluboké svaly.</text:p>
      <text:p text:style-name="P20"/>
      <text:p text:style-name="P27">3. použití s <text:span text:style-name="T19">n</text:span>ástavci BOOSTER HEAD</text:p>
      <text:p text:style-name="P27"/>
      <text:p text:style-name="P6">BOOSTER lze kombinovat s BOOSTER HEAD pro bodovou vibrační masáž. BOOSTER HEAD obsahuje 4 různé nástavce v různých stupních tvrdosti a tvarů, kterými lze specificky ošetřit bolestivé body.</text:p>
      <text:p text:style-name="P17">Čištění: </text:p>
      <text:list xml:id="list244517683" text:style-name="L3">
        <text:list-item>
          <text:p text:style-name="P12"><text:bookmark text:name="tw-target-text9"/><text:span text:style-name="T17">Nečistěte jednotku během nabíjení.</text:span></text:p>
        </text:list-item>
        <text:list-item>
          <text:p text:style-name="P12">K čištění jednotky nepoužívejte vodu, ale pouze vlhký hadřík.</text:p>
        </text:list-item>
        <text:list-item>
          <text:p text:style-name="P11">Nepoužívejte korozivní čisticí prostředky nebo rozpouštědla.</text:p>
        </text:list-item>
      </text:list>
      <text:p text:style-name="P17">Technické specifikace: </text:p>
      <text:list xml:id="list170357098" text:style-name="L4">
        <text:list-item>
          <text:p text:style-name="P13"><text:bookmark text:name="tw-target-text10"/><text:span text:style-name="T17">Plastové vibrační jádro </text:span></text:p>
        </text:list-item>
        <text:list-item>
          <text:p text:style-name="P13">Technologie Vibra Motion: excentrické vibrace</text:p>
        </text:list-item>
        <text:list-item>
          <text:p text:style-name="P13">Vyvinuto v Německu, certifikováno CE</text:p>
        </text:list-item>
        <text:list-item>
          <text:p text:style-name="P25">Lithium-iontová baterie: Nabíjení přes micro USB port</text:p>
        </text:list-item>
        <text:list-item>
          <text:p text:style-name="P25">Napájení: 6244-FW8002.1/USB</text:p>
        </text:list-item>
        <text:list-item>
          <text:p text:style-name="P25">(na vyžádání je k dispozici napájecí zdroj, není součástí dodávky)</text:p>
        </text:list-item>
        <text:list-item>
          <text:p text:style-name="P25">Vstupní napájení: 100-240V / 50-60Hz</text:p>
        </text:list-item>
        <text:list-item>
          <text:p text:style-name="P25">Výstupní napájení: 5V / 1,4A</text:p>
        </text:list-item>
        <text:list-item>
          <text:p text:style-name="P25">Max. Příkon: 45W</text:p>
        </text:list-item>
        <text:list-item>
          <text:p text:style-name="P25">Baterie: 3x S1P = 11,1 V 2000 mAh</text:p>
        </text:list-item>
        <text:list-item>
          <text:p text:style-name="P25">Doba nabíjení: cca. 7-10h</text:p>
        </text:list-item>
        <text:list-item>
          <text:p text:style-name="P2"><text:span text:style-name="T12">Životnost baterie: cca. 2h na nejvyšší úrovn</text:span><text:span text:style-name="T14">i</text:span></text:p>
        </text:list-item>
      </text:list>
      <text:p text:style-name="P19"><text:span text:style-name="T12">Jednotka obsahuje elektronické součástky a dobíjecí baterii. Nesmí se vyhazovat do běžného domovního odpadu. Všechna elektrická a elektronická zařízení musí být zlikvidována na vládou určených místech.</text:span></text:p>
      <text:p text:style-name="P20">Zřeknutí se odpovědnosti</text:p>
      <text:p text:style-name="P6">Jednotka se používá ke cvičení na vlastní nebezpečí. Doporučuje se, abyste vyhledali radu fyzioterapeuta, manuálního terapeuta, maséra nebo lékaře, pokud pociťujete silné bolesti před nebo po vlastní masáži nebo opakovaná zranění.</text:p>
      <text:p text:style-name="P15"><text:soft-page-break/></text:p>
      <text:p text:style-name="P17"/>
      <text:p text:style-name="P35"/>
      <text:p text:style-name="P34"/>
      <text:p text:style-name="P8"/>
      <text:p text:style-name="P14"/>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fo:padding="0.049cm" fo:border="non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3T09:29:13.401000000</meta:creation-date>
    <dc:date>2023-04-13T10:03:13.507000000</dc:date>
    <meta:editing-duration>PT2M38S</meta:editing-duration>
    <meta:editing-cycles>1</meta:editing-cycles>
    <meta:document-statistic meta:table-count="0" meta:image-count="0" meta:object-count="0" meta:page-count="5" meta:paragraph-count="103" meta:word-count="842" meta:character-count="5518" meta:non-whitespace-character-count="4802"/>
    <meta:generator>LibreOffice/7.0.4.2$Windows_X86_64 LibreOffice_project/dcf040e67528d9187c66b2379df5ea4407429775</meta:generator>
  </office:meta>
</office:document-meta>
</file>