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0bd726" officeooo:paragraph-rsid="000bd726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bd726" officeooo:paragraph-rsid="000bd726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officeooo:rsid="000bd726" officeooo:paragraph-rsid="000bd726" style:font-size-asian="13.1000003814697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fo:font-weight="bold" officeooo:rsid="000bd726" officeooo:paragraph-rsid="000bd726" style:font-size-asian="15pt" style:font-weight-asian="bold" style:font-size-complex="15pt" style:font-weight-complex="bold"/>
    </style:style>
    <style:style style:name="P5" style:family="paragraph" style:parent-style-name="Text_20_body" style:list-style-name="L1">
      <style:paragraph-properties fo:text-align="start" style:justify-single-word="false"/>
      <style:text-properties fo:font-size="15pt" fo:font-weight="normal" officeooo:rsid="000bd726" officeooo:paragraph-rsid="000bd726" style:font-size-asian="15pt" style:font-weight-asian="normal" style:font-size-complex="15pt" style:font-weight-complex="normal"/>
    </style:style>
    <style:style style:name="P6" style:family="paragraph" style:parent-style-name="Text_20_body" style:list-style-name="L1">
      <style:text-properties fo:font-size="15pt" fo:font-weight="normal" officeooo:rsid="000bd726" officeooo:paragraph-rsid="000bd726" style:font-size-asian="15pt" style:font-weight-asian="normal" style:font-size-complex="15pt" style:font-weight-complex="normal"/>
    </style:style>
    <style:style style:name="P7" style:family="paragraph" style:parent-style-name="Text_20_body" style:list-style-name="L1">
      <style:text-properties fo:font-size="15pt" fo:font-weight="normal" style:font-size-asian="15pt" style:font-weight-asian="normal" style:font-size-complex="15pt" style:font-weight-complex="normal"/>
    </style:style>
    <style:style style:name="P8" style:family="paragraph" style:parent-style-name="Text_20_body" style:list-style-name="L1">
      <style:paragraph-properties fo:margin-top="0cm" fo:margin-bottom="0cm" style:contextual-spacing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officeooo:rsid="000bd726"/>
    </style:style>
    <style:style style:name="T2" style:family="text">
      <style:text-properties officeooo:rsid="000c970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num Cervico – návod k použití</text:p>
      <text:p text:style-name="P1"/>
      <text:list xml:id="list2457815899" text:style-name="L1">
        <text:list-item>
          <text:p text:style-name="P5"><text:span text:style-name="T2">Hřejivá verze: </text:span>V 600W mikrovlnné troubě ohřívejte na 2 minuty, sáhněte na něj a zkontrolujte teplotu. Pokud nemá vámi požadovanou teplotu, opakujte ohřívání dalších 30 vteřin. Dělejte tak do té doby, než bude mít teplotu dle vašeho přání. </text:p>
        </text:list-item>
        <text:list-item>
          <text:p text:style-name="P8"><text:span text:style-name="T1">Ve</text:span> 1000W <text:span text:style-name="T1">mikrovlnné troubě</text:span> <text:span text:style-name="T1">ohřívejte</text:span> 60 vteřin. Pokud nemá požadovanou teplotu, <text:span text:style-name="T1">opakujte</text:span> dalších 20 sekund. Dělejte tak do té doby, než budete s teplotou spokojeni. </text:p>
        </text:list-item>
        <text:list-item>
          <text:p text:style-name="P7">V případě, že máte k dispozici pouze <text:s/><text:span text:style-name="T1">klasickou </text:span>troubu, nastavte teplotu na 70 stupňů a obklad na krk do ní vložte na 4 až 6 minut, přičemž teplotu průběžně kontrolujte. </text:p>
        </text:list-item>
        <text:list-item>
          <text:p text:style-name="P6">Chladivá verze: umístěte obklad do plastového sáčku a umístěte do mrazničky na cca. 2 hodiny. <text:span text:style-name="T2">Poté vyjměte a použijte nejlépe přes látku na dobu max. 20 minut.</text:span></text:p>
        </text:list-item>
      </text:list>
      <text:p text:style-name="P4">Upozornění: </text:p>
      <text:p text:style-name="P3">Nepřekračujte dobu ohřívání, nepokládejte nahřátý obklad přímo na kůži. Vždy používejte přes látku. </text:p>
      <text:p text:style-name="P2"/>
      <text:p text:style-name="P2">Dovozce: </text:p>
      <text:p text:style-name="P2">TEJPY.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6T09:27:04.097000000</meta:creation-date>
    <dc:date>2024-03-26T09:39:13.398000000</dc:date>
    <meta:editing-duration>PT1M49S</meta:editing-duration>
    <meta:editing-cycles>1</meta:editing-cycles>
    <meta:document-statistic meta:table-count="0" meta:image-count="0" meta:object-count="0" meta:page-count="1" meta:paragraph-count="9" meta:word-count="145" meta:character-count="897" meta:non-whitespace-character-count="757"/>
    <meta:generator>LibreOffice/7.1.3.2$Windows_X86_64 LibreOffice_project/47f78053abe362b9384784d31a6e56f8511eb1c1</meta:generator>
  </office:meta>
</office:document-meta>
</file>