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officeooo:rsid="00015db1" officeooo:paragraph-rsid="00015db1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officeooo:rsid="00032271" officeooo:paragraph-rsid="00032271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normal" officeooo:rsid="00015db1" officeooo:paragraph-rsid="00015db1" style:font-size-asian="12.25pt" style:font-weight-asian="normal" style:font-size-complex="14pt" style:font-weight-complex="normal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4pt" fo:font-weight="normal" officeooo:rsid="00032271" officeooo:paragraph-rsid="00032271" style:font-size-asian="12.25pt" style:font-weight-asian="normal" style:font-size-complex="14pt" style:font-weight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4pt" fo:font-weight="normal" officeooo:rsid="00039da9" officeooo:paragraph-rsid="00039da9" style:font-size-asian="12.25pt" style:font-weight-asian="normal" style:font-size-complex="14pt" style:font-weight-complex="normal"/>
    </style:style>
    <style:style style:name="P6" style:family="paragraph" style:parent-style-name="Standard" style:list-style-name="L1">
      <style:paragraph-properties fo:text-align="start" style:justify-single-word="false"/>
      <style:text-properties fo:font-size="14pt" fo:font-weight="normal" officeooo:rsid="0004bbbd" officeooo:paragraph-rsid="0004bbbd" style:font-size-asian="12.25pt" style:font-weight-asian="normal" style:font-size-complex="14pt" style:font-weight-complex="normal"/>
    </style:style>
    <style:style style:name="P7" style:family="paragraph" style:parent-style-name="Standard" style:list-style-name="L1">
      <style:paragraph-properties fo:text-align="start" style:justify-single-word="false"/>
      <style:text-properties fo:font-size="14pt" fo:font-weight="normal" officeooo:rsid="0005b09b" officeooo:paragraph-rsid="0005b09b" style:font-size-asian="12.25pt" style:font-weight-asian="normal" style:font-size-complex="14pt" style:font-weight-complex="normal"/>
    </style:style>
    <style:style style:name="P8" style:family="paragraph" style:parent-style-name="Standard" style:list-style-name="L1">
      <style:paragraph-properties fo:text-align="start" style:justify-single-word="false"/>
      <style:text-properties fo:font-size="14pt" fo:font-weight="normal" officeooo:rsid="0005e936" officeooo:paragraph-rsid="0005e936" style:font-size-asian="12.25pt" style:font-weight-asian="normal" style:font-size-complex="14pt" style:font-weight-complex="normal"/>
    </style:style>
    <style:style style:name="P9" style:family="paragraph" style:parent-style-name="Standard" style:list-style-name="L1">
      <style:paragraph-properties fo:text-align="start" style:justify-single-word="false"/>
      <style:text-properties fo:font-size="14pt" fo:font-weight="normal" officeooo:rsid="0005fd43" officeooo:paragraph-rsid="0005fd43" style:font-size-asian="12.25pt" style:font-weight-asian="normal" style:font-size-complex="14pt" style:font-weight-complex="normal"/>
    </style:style>
    <style:style style:name="P10" style:family="paragraph" style:parent-style-name="Standard" style:list-style-name="L1">
      <style:paragraph-properties fo:text-align="start" style:justify-single-word="false"/>
      <style:text-properties fo:font-size="14pt" fo:font-weight="normal" officeooo:rsid="0007e86b" officeooo:paragraph-rsid="0007e86b" style:font-size-asian="12.25pt" style:font-weight-asian="normal" style:font-size-complex="14pt" style:font-weight-complex="normal"/>
    </style:style>
    <style:style style:name="P11" style:family="paragraph" style:parent-style-name="Standard" style:list-style-name="L1">
      <style:paragraph-properties fo:text-align="start" style:justify-single-word="false"/>
      <style:text-properties style:text-position="0% 100%" fo:font-size="14pt" fo:font-weight="normal" officeooo:rsid="0007e86b" officeooo:paragraph-rsid="0007e86b" style:font-size-asian="12.25pt" style:font-weight-asian="normal" style:font-size-complex="14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text-position="0% 100%" fo:font-size="14pt" fo:font-weight="normal" officeooo:rsid="0007e86b" officeooo:paragraph-rsid="0007e86b" style:font-size-asian="12.25pt" style:font-weight-asian="normal" style:font-size-complex="14pt" style:font-weight-complex="normal"/>
    </style:style>
    <style:style style:name="P13" style:family="paragraph" style:parent-style-name="Standard" style:list-style-name="L2">
      <style:paragraph-properties fo:text-align="start" style:justify-single-word="false"/>
      <style:text-properties style:text-position="0% 100%" fo:font-size="14pt" fo:font-weight="normal" officeooo:rsid="0008b78a" officeooo:paragraph-rsid="0008b78a" style:font-size-asian="12.25pt" style:font-weight-asian="normal" style:font-size-complex="14pt" style:font-weight-complex="normal"/>
    </style:style>
    <style:style style:name="P14" style:family="paragraph" style:parent-style-name="Standard" style:list-style-name="L2">
      <style:paragraph-properties fo:text-align="start" style:justify-single-word="false"/>
      <style:text-properties style:text-position="0% 100%" fo:font-size="14pt" fo:font-weight="normal" officeooo:rsid="00095724" officeooo:paragraph-rsid="00095724" style:font-size-asian="12.25pt" style:font-weight-asian="normal" style:font-size-complex="14pt" style:font-weight-complex="normal"/>
    </style:style>
    <style:style style:name="P15" style:family="paragraph" style:parent-style-name="Standard" style:list-style-name="L2">
      <style:paragraph-properties fo:text-align="start" style:justify-single-word="false"/>
      <style:text-properties style:text-position="0% 100%" fo:font-size="14pt" fo:font-weight="normal" officeooo:rsid="000a206a" officeooo:paragraph-rsid="000a206a" style:font-size-asian="12.25pt" style:font-weight-asian="normal" style:font-size-complex="14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text-position="0% 100%" fo:font-size="14pt" fo:font-weight="normal" officeooo:rsid="000a206a" officeooo:paragraph-rsid="000a206a" style:font-size-asian="12.25pt" style:font-weight-asian="normal" style:font-size-complex="14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text-position="0% 100%" fo:font-size="14pt" fo:font-weight="bold" officeooo:rsid="0008b78a" officeooo:paragraph-rsid="0008b78a" style:font-size-asian="12.25pt" style:font-weight-asian="bold" style:font-size-complex="14pt" style:font-weight-complex="bold"/>
    </style:style>
    <style:style style:name="T1" style:family="text">
      <style:text-properties officeooo:rsid="0005fd43"/>
    </style:style>
    <style:style style:name="T2" style:family="text">
      <style:text-properties officeooo:rsid="0008b78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ryopush duální kompresní terapie </text:p>
      <text:p text:style-name="P3"/>
      <text:p text:style-name="P2">Bezpečnostní upozornění: </text:p>
      <text:list xml:id="list3369523788" text:style-name="L1">
        <text:list-item>
          <text:p text:style-name="P4">Zařízení nesmí používat osoby mladší 8 let</text:p>
        </text:list-item>
        <text:list-item>
          <text:p text:style-name="P4">Zařízení smí být používáno pouze pod dohledem dospělé osoby, která zodpovídá za jeho správné používání </text:p>
        </text:list-item>
        <text:list-item>
          <text:p text:style-name="P4">Používejte pouze s originálním napájecím kabelem, který je součástí balení </text:p>
        </text:list-item>
        <text:list-item>
          <text:p text:style-name="P5">Určeno pouze pro používání ve vnitřních prostorách </text:p>
        </text:list-item>
        <text:list-item>
          <text:p text:style-name="P5">Nesprávné, či dlouhé používání může způsobit fyzické poranění, či omrzliny </text:p>
        </text:list-item>
        <text:list-item>
          <text:p text:style-name="P6">Dodržujete doporučenou dobu používání 10 – 20 minut </text:p>
        </text:list-item>
        <text:list-item>
          <text:p text:style-name="P7">Udržujte přístroj ve svislé poloze a umístěte ho na rovnou plochu</text:p>
        </text:list-item>
        <text:list-item>
          <text:p text:style-name="P8">Před každým použitím naplňte čistou vodou</text:p>
        </text:list-item>
        <text:list-item>
          <text:p text:style-name="P8">Nepoužívejte pokud není přístroj naplněn vodou a popř. ledem</text:p>
        </text:list-item>
        <text:list-item>
          <text:p text:style-name="P8">Před zapnutím připevněte na přístroj návlek na nohu </text:p>
        </text:list-item>
        <text:list-item>
          <text:p text:style-name="P8">Pokud dojde k <text:span text:style-name="T1">neodborné manipulaci může být v případě reklamace neuznána záruka</text:span></text:p>
        </text:list-item>
        <text:list-item>
          <text:p text:style-name="P9">Nepoužívejte přístroj pokud jeví známky poškození </text:p>
        </text:list-item>
        <text:list-item>
          <text:p text:style-name="P9">Skladujte při teplotě 1 – 50°C </text:p>
        </text:list-item>
        <text:list-item>
          <text:p text:style-name="P10">Pokud se na pokožce projeví během používání viditelné změny (zarudnutí, pálení) přestaňte přístroj používat</text:p>
        </text:list-item>
        <text:list-item>
          <text:p text:style-name="P11">Přístroj nesmějí používat: Těhotné ženy, děti, osoby trpící cukrovkou, <text:span text:style-name="T2">problémy s termoregulací, trpící Raynaudovou chorobou, přecitlivělostí na chlad, vysokým krevním tlakem, nízkým krevním tlakem, revmatickou artritidou, či pokud se osoba necítí zcela zdráva </text:span></text:p>
        </text:list-item>
      </text:list>
      <text:p text:style-name="P12"/>
      <text:p text:style-name="P17">Návod k použití : </text:p>
      <text:list xml:id="list812016092" text:style-name="L2">
        <text:list-item>
          <text:p text:style-name="P13">Naplňte nádobu minimálně 4 litry studené vody, popř. ledem po zelenou risku</text:p>
        </text:list-item>
        <text:list-item>
          <text:p text:style-name="P14">Vložte nádobu do skládacího kbelíku, připojte nabíjecí adaptér řídící jednotky k ovladači a poté zapojte nabíjecí kabel napájecího adaptéru do elektrické zásuvky </text:p>
        </text:list-item>
        <text:list-item>
          <text:p text:style-name="P14">Vložte hadicovou spojku do řídící jednotky </text:p>
        </text:list-item>
        <text:list-item>
          <text:p text:style-name="P14">Nasaďte manžetu na nohu, poté připojte konektor hadice </text:p>
        </text:list-item>
        <text:list-item>
          <text:p text:style-name="P14">Stiskněte a podržte tlačítko zapnutí POWER na ovladači po dobu 3 – 5 sec., pro spuštění, či pozastavení každého portu stiskněte + nebo – pro zvolení doby ošetření <text:s text:c="2"/></text:p>
        </text:list-item>
        <text:list-item>
          <text:p text:style-name="P14">Stisknutím tlačíka MODE zvolte rychlost cirkulace vody (od rychlosti 1 do rychlosti 3)</text:p>
        </text:list-item>
        <text:list-item>
          <text:p text:style-name="P15">Pro vypnutí podržte opět tlačítko POWER na ovladači po dobu 3 – 5 vteřin</text:p>
        </text:list-item>
        <text:list-item>
          <text:p text:style-name="P15">Nevypínejte přístroj pokud není program ukončen, pokud to není nezbytně nutné </text:p>
        </text:list-item>
      </text:list>
      <text:p text:style-name="P16"/>
      <text:p text:style-name="P16">Po použití přístroje vždy vylejte vodu z nádoby a vytřete jí do sucha, přístroj a manžety otírejte vlhkým hadříkem a nechte vyschnout na suchém místě. Nevystavujte přímému slunci. </text:p>
      <text:p text:style-name="P16"/>
      <text:p text:style-name="P16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20T09:20:36.638000000</meta:creation-date>
    <dc:date>2022-01-20T13:35:14.073000000</dc:date>
    <meta:editing-duration>PT4M39S</meta:editing-duration>
    <meta:editing-cycles>1</meta:editing-cycles>
    <meta:document-statistic meta:table-count="0" meta:image-count="0" meta:object-count="0" meta:page-count="2" meta:paragraph-count="27" meta:word-count="332" meta:character-count="2160" meta:non-whitespace-character-count="1853"/>
    <meta:generator>LibreOffice/7.0.4.2$Windows_X86_64 LibreOffice_project/dcf040e67528d9187c66b2379df5ea4407429775</meta:generator>
  </office:meta>
</office:document-meta>
</file>