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59b4" officeooo:paragraph-rsid="001759b4"/>
    </style:style>
    <style:style style:name="P2" style:family="paragraph" style:parent-style-name="Standard">
      <style:paragraph-properties fo:text-align="center" style:justify-single-word="false"/>
      <style:text-properties officeooo:paragraph-rsid="0019bfe8"/>
    </style:style>
    <style:style style:name="P3" style:family="paragraph" style:parent-style-name="Standard">
      <style:paragraph-properties fo:text-align="center" style:justify-single-word="false"/>
      <style:text-properties officeooo:rsid="00194f80" officeooo:paragraph-rsid="00194f80"/>
    </style:style>
    <style:style style:name="P4" style:family="paragraph" style:parent-style-name="Standard">
      <style:paragraph-properties fo:text-align="center" style:justify-single-word="false"/>
      <style:text-properties officeooo:rsid="0019bfe8" officeooo:paragraph-rsid="0019bfe8"/>
    </style:style>
    <style:style style:name="P5" style:family="paragraph" style:parent-style-name="Standard">
      <style:paragraph-properties fo:text-align="center" style:justify-single-word="false"/>
      <style:text-properties fo:font-size="16pt" officeooo:rsid="001759b4" officeooo:paragraph-rsid="001759b4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1759b4" officeooo:paragraph-rsid="001a73c2" style:font-size-asian="16pt" style:font-size-complex="16pt"/>
    </style:style>
    <style:style style:name="T1" style:family="text">
      <style:text-properties officeooo:rsid="00185041"/>
    </style:style>
    <style:style style:name="T2" style:family="text">
      <style:text-properties officeooo:rsid="0019bfe8"/>
    </style:style>
    <style:style style:name="T3" style:family="text">
      <style:text-properties officeooo:rsid="001a73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hladivý kompresní zábal Cryopush <text:s/></text:p>
      <text:p text:style-name="P6">návod k použití</text:p>
      <text:p text:style-name="P5"/>
      <text:p text:style-name="P1"/>
      <text:p text:style-name="P1"/>
      <text:p text:style-name="P1">1. Vyjměte z návleku gelovou vložku a umístěte jí do chladničky na <text:s/>dobu 60-90 minut před používáním.</text:p>
      <text:p text:style-name="P1">2. Poté vložte gelovou vložku zpět do návleku a zafixujte pomocí suchých zipů.</text:p>
      <text:p text:style-name="P1">3. Návlek s chladící gelovou vložkou umístěte tak, aby nachl<text:span text:style-name="T1">a</text:span>zená gelová vložka přilnula na postižené místo.</text:p>
      <text:p text:style-name="P3">4. Zafixujte pomocí suchých zipů na ná<text:span text:style-name="T3">v</text:span>leku</text:p>
      <text:p text:style-name="P3">5. Otočte ventilek na pozici ,,ON“</text:p>
      <text:p text:style-name="P3">6. Začněte stlačovat balónek. Stlačujte tak dlouho, dokud nedosáhnete požadované komprese.</text:p>
      <text:p text:style-name="P3">7. Kompresi zafixujte otočením ventilku do polohy OFF.</text:p>
      <text:p text:style-name="P3">8. Pokud se vám zdá míra komprese příliš vysoká, <text:span text:style-name="T2">stiskněte tlačítko u balónku a lehkým stlačením vzduch z návleku vypusťte.</text:span></text:p>
      <text:p text:style-name="P4">9. Pokud se vám zdá, že gelová vložka již nechladí, vyjměte jí a vložte na cca. 30 minut do chladničky.</text:p>
      <text:p text:style-name="P4">10. Poté opakujte předchozí krok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Upozornění: </text:p>
      <text:p text:style-name="P4"/>
      <text:p text:style-name="P2"><text:span text:style-name="T2">Chladící gelovou vložku otírejte vlhkým hadříkem s desinfekcí. Návlek </text:span><text:span text:style-name="T3">neperte v automatické</text:span><text:span text:style-name="T2"> <text:s/>prač</text:span><text:span text:style-name="T3">ce</text:span><text:span text:style-name="T2">. Pokud dojde k znečištění, očistěte vlhkým hadrem. Poté nechte volně uschnout. Nesušte v sušičce a nevystavujte přímému slunci. 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2:33:20.301000000</meta:creation-date>
    <meta:print-date>2021-10-06T13:21:07.727000000</meta:print-date>
    <dc:date>2021-10-06T13:25:13.962000000</dc:date>
    <meta:editing-duration>PT8M13S</meta:editing-duration>
    <meta:editing-cycles>1</meta:editing-cycles>
    <meta:document-statistic meta:table-count="0" meta:image-count="0" meta:object-count="0" meta:page-count="1" meta:paragraph-count="14" meta:word-count="162" meta:character-count="1057" meta:non-whitespace-character-count="903"/>
    <meta:generator>LibreOffice/7.0.3.1$Windows_X86_64 LibreOffice_project/d7547858d014d4cf69878db179d326fc3483e082</meta:generator>
  </office:meta>
</office:document-meta>
</file>