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 style:list-style-name="L3">
      <style:paragraph-properties fo:margin-top="0cm" fo:margin-bottom="0.499cm" style:contextual-spacing="false" fo:text-align="start" style:justify-single-word="false" style:writing-mode="lr-tb"/>
      <style:text-properties style:font-name="Verdana" fo:font-size="14pt" fo:language="cs" fo:country="CZ" officeooo:rsid="001dd271" officeooo:paragraph-rsid="001e7809" style:font-name-asian="NSimSun1" style:font-size-asian="14pt" style:font-name-complex="Liberation Mono" style:font-size-complex="14pt"/>
    </style:style>
    <style:style style:name="P2" style:family="paragraph" style:parent-style-name="Preformatted_20_Text">
      <style:paragraph-properties fo:text-align="start" style:justify-single-word="false" style:writing-mode="lr-tb"/>
      <style:text-properties style:font-name="Verdana" fo:font-size="14pt" fo:language="cs" fo:country="CZ" officeooo:rsid="001dd271" officeooo:paragraph-rsid="001dd271" style:font-name-asian="NSimSun1" style:font-size-asian="14pt" style:font-name-complex="Liberation Mono" style:font-size-complex="14pt"/>
    </style:style>
    <style:style style:name="P3" style:family="paragraph" style:parent-style-name="Preformatted_20_Text" style:list-style-name="L3">
      <style:paragraph-properties fo:text-align="start" style:justify-single-word="false" style:writing-mode="lr-tb"/>
      <style:text-properties style:font-name="Verdana" fo:font-size="14pt" fo:language="cs" fo:country="CZ" officeooo:rsid="001dd271" officeooo:paragraph-rsid="001dd271" style:font-name-asian="NSimSun1" style:font-size-asian="14pt" style:font-name-complex="Liberation Mono" style:font-size-complex="14pt"/>
    </style:style>
    <style:style style:name="P4" style:family="paragraph" style:parent-style-name="Preformatted_20_Text">
      <style:paragraph-properties fo:text-align="start" style:justify-single-word="false" style:writing-mode="lr-tb"/>
      <style:text-properties style:font-name="Verdana" fo:font-size="14pt" fo:language="cs" fo:country="CZ" style:font-size-asian="14pt" style:font-size-complex="14pt"/>
    </style:style>
    <style:style style:name="P5" style:family="paragraph" style:parent-style-name="Preformatted_20_Text">
      <style:paragraph-properties fo:text-align="start" style:justify-single-word="false" style:writing-mode="lr-tb"/>
      <style:text-properties style:font-name="Verdana" fo:font-size="14pt" fo:language="cs" fo:country="CZ" officeooo:paragraph-rsid="001e7809" style:font-size-asian="14pt" style:font-size-complex="14pt"/>
    </style:style>
    <style:style style:name="P6" style:family="paragraph" style:parent-style-name="Preformatted_20_Text" style:list-style-name="L3">
      <style:paragraph-properties fo:text-align="start" style:justify-single-word="false" style:writing-mode="lr-tb"/>
      <style:text-properties style:font-name="Verdana" fo:font-size="14pt" fo:language="cs" fo:country="CZ" officeooo:paragraph-rsid="001e7809" style:font-size-asian="14pt" style:font-size-complex="14pt"/>
    </style:style>
    <style:style style:name="P7" style:family="paragraph" style:parent-style-name="Preformatted_20_Text">
      <style:paragraph-properties fo:text-align="center" style:justify-single-word="false" style:writing-mode="lr-tb"/>
      <style:text-properties style:font-name="Verdana" fo:font-size="14pt" fo:language="cs" fo:country="CZ" fo:font-weight="bold" officeooo:rsid="001dd271" officeooo:paragraph-rsid="001dd271" style:font-name-asian="NSimSun1" style:font-size-asian="14pt" style:font-weight-asian="bold" style:font-name-complex="Liberation Mono" style:font-size-complex="14pt" style:font-weight-complex="bold"/>
    </style:style>
    <style:style style:name="P8" style:family="paragraph" style:parent-style-name="Standard">
      <style:text-properties style:font-name="Verdana" fo:font-size="14pt" style:font-size-asian="14pt" style:font-size-complex="14pt"/>
    </style:style>
    <style:style style:name="P9" style:family="paragraph" style:parent-style-name="Standard">
      <style:text-properties style:font-name="Verdana" fo:font-size="14pt" officeooo:rsid="001e7809" officeooo:paragraph-rsid="001e7809" style:font-size-asian="14pt" style:font-size-complex="14pt"/>
    </style:style>
    <style:style style:name="T1" style:family="text">
      <style:text-properties officeooo:rsid="001dd271"/>
    </style:style>
    <style:style style:name="T2" style:family="text">
      <style:text-properties style:font-name="Liberation Mono" officeooo:rsid="001dd271" style:font-name-asian="NSimSun1" style:font-name-complex="Liberation Mono"/>
    </style:style>
    <style:style style:name="T3" style:family="text">
      <style:text-properties officeooo:rsid="001dd271" style:font-name-asian="NSimSun1" style:font-name-complex="Liberation Mo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78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ávod na použití čepice proti migréně </text:p>
      <text:p text:style-name="P4"/>
      <text:p text:style-name="P4"/>
      <text:p text:style-name="P4">1. Studená komprese.</text:p>
      <text:p text:style-name="P2">Vložte čepici do chladničky na dobu cca 10 minut a poté nasaďte na hlavu. Pokud je potřeba, proces chlazení zopakujte. <text:s/></text:p>
      <text:p text:style-name="P4"/>
      <text:p text:style-name="P4">2. Horká komprese</text:p>
      <text:p text:style-name="P4">Vložte <text:span text:style-name="T1">čepici</text:span> do mikrovlnné trouby <text:span text:style-name="T1">na nízkou, či střední teplotu. </text:span>Zahřívejte 1-2 minuty, vyjměte <text:span text:style-name="T1">čepici</text:span> a aplikujte ji na <text:span text:style-name="T3">hlavu</text:span>. <text:span text:style-name="T1">Pokud se Vám zdá čepice příliš horká vyčkejte chvilku před použitím než Vám bude teplota na dotek příjemná. Pokud se Vám naopak zdá čepice i po zahřátí studená opakujte proces ještě jednou. </text:span></text:p>
      <text:p text:style-name="P4"/>
      <text:p text:style-name="P5"><text:span text:style-name="T4">Upozornění:</text:span> </text:p>
      <text:list xml:id="list701186949" text:style-name="L3">
        <text:list-item>
          <text:p text:style-name="P6"><text:span text:style-name="T3">Nepoužívejte čepici pokud máte na hlavě, či na obličeji poraněnou kůži</text:span></text:p>
        </text:list-item>
        <text:list-item>
          <text:p text:style-name="P1">Čepice je určená pouze na vnější použití</text:p>
        </text:list-item>
        <text:list-item>
          <text:p text:style-name="P1">Materiál je voděodolný </text:p>
        </text:list-item>
        <text:list-item>
          <text:p text:style-name="P3">Těhotným doporučujeme poradit se s lékařem před prvním použitím</text:p>
        </text:list-item>
        <text:list-item>
          <text:p text:style-name="P3">Neperte v pračce a nesušte v sušičce ani na přímém slunečním světle </text:p>
        </text:list-item>
        <text:list-item>
          <text:p text:style-name="P3">Otírejte vlhkým hadříkem dle potřeby. V případě silného znečištění vyperte v ruce</text:p>
        </text:list-item>
        <text:list-item>
          <text:p text:style-name="P3">Chraňte před dětmi. Použití u dětí je <text:span text:style-name="T5">doporučené</text:span> pouze pod dozorem dospělé osoby. </text:p>
        </text:list-item>
        <text:list-item>
          <text:p text:style-name="P3">Čepice je použitelná opakovaně</text:p>
        </text:list-item>
        <text:list-item>
          <text:p text:style-name="P3">Dbejte pozor na ostré předměty, aby nedošlo k poškození gelové vložky uvnitř čepice </text:p>
        </text:list-item>
      </text:list>
      <text:p text:style-name="P8"/>
      <text:p text:style-name="P8"/>
      <text:p text:style-name="P8"/>
      <text:p text:style-name="P8"/>
      <text:p text:style-name="P9">TEJPY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7:55:01.507000000</meta:creation-date>
    <dc:date>2023-06-27T18:11:10.409000000</dc:date>
    <meta:editing-duration>PT3M7S</meta:editing-duration>
    <meta:editing-cycles>1</meta:editing-cycles>
    <meta:document-statistic meta:table-count="0" meta:image-count="0" meta:object-count="0" meta:page-count="1" meta:paragraph-count="16" meta:word-count="179" meta:character-count="1093" meta:non-whitespace-character-count="930"/>
    <meta:generator>LibreOffice/7.0.4.2$Windows_X86_64 LibreOffice_project/dcf040e67528d9187c66b2379df5ea4407429775</meta:generator>
  </office:meta>
</office:document-meta>
</file>