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paragraph-rsid="00074a06"/>
    </style:style>
    <style:style style:name="P2" style:family="paragraph" style:parent-style-name="Preformatted_20_Text">
      <style:text-properties style:font-name="Verdana" fo:font-size="10pt" fo:language="cs" fo:country="CZ" officeooo:rsid="00074a06" officeooo:paragraph-rsid="00074a06" style:font-size-asian="10pt" style:font-size-complex="10pt"/>
    </style:style>
    <style:style style:name="P3" style:family="paragraph" style:parent-style-name="Preformatted_20_Text">
      <style:text-properties style:font-name="Verdana" fo:font-size="10pt" fo:language="cs" fo:country="CZ" officeooo:paragraph-rsid="00074a06" style:font-size-asian="10pt" style:font-size-complex="10pt"/>
    </style:style>
    <style:style style:name="P4" style:family="paragraph" style:parent-style-name="Preformatted_20_Text">
      <style:text-properties style:font-name="Verdana" fo:font-size="10pt" fo:language="cs" fo:country="CZ" fo:font-weight="bold" officeooo:rsid="00074a06" officeooo:paragraph-rsid="00074a06" style:font-size-asian="10pt" style:font-weight-asian="bold" style:font-size-complex="10pt" style:font-weight-complex="bold"/>
    </style:style>
    <style:style style:name="P5" style:family="paragraph" style:parent-style-name="Preformatted_20_Text">
      <style:text-properties style:font-name="Verdana" fo:font-size="10pt" officeooo:paragraph-rsid="00074a06" style:font-size-asian="10pt" style:font-size-complex="10pt"/>
    </style:style>
    <style:style style:name="P6" style:family="paragraph" style:parent-style-name="Preformatted_20_Text">
      <style:text-properties style:font-name="Verdana" fo:font-size="10pt" officeooo:rsid="00074a06" officeooo:paragraph-rsid="00074a06" style:font-size-asian="10pt" style:font-size-complex="10pt"/>
    </style:style>
    <style:style style:name="P7" style:family="paragraph" style:parent-style-name="Preformatted_20_Text">
      <style:text-properties style:font-name="Verdana" fo:font-size="10pt" fo:font-weight="bold" officeooo:rsid="00074a06" officeooo:paragraph-rsid="00074a06" style:font-size-asian="10pt" style:font-weight-asian="bold" style:font-size-complex="10pt" style:font-weight-complex="bold"/>
    </style:style>
    <style:style style:name="P8" style:family="paragraph" style:parent-style-name="Preformatted_20_Text">
      <style:paragraph-properties fo:margin-top="0cm" fo:margin-bottom="0.499cm" style:contextual-spacing="false" fo:text-align="start" style:justify-single-word="false" style:writing-mode="lr-tb"/>
      <style:text-properties style:font-name="Verdana" fo:font-size="10pt" style:font-size-asian="10pt" style:font-size-complex="10pt"/>
    </style:style>
    <style:style style:name="P9" style:family="paragraph" style:parent-style-name="Preformatted_20_Text">
      <style:paragraph-properties fo:margin-top="0cm" fo:margin-bottom="0.499cm" style:contextual-spacing="false" fo:text-align="start" style:justify-single-word="false" style:writing-mode="lr-tb"/>
      <style:text-properties style:font-name="Verdana" fo:font-size="10pt" fo:font-weight="bold" officeooo:rsid="00074a06" officeooo:paragraph-rsid="00074a06" style:font-size-asian="10pt" style:font-weight-asian="bold" style:font-size-complex="10pt" style:font-weight-complex="bold"/>
    </style:style>
    <style:style style:name="P10" style:family="paragraph" style:parent-style-name="Preformatted_20_Text">
      <style:paragraph-properties fo:text-align="start" style:justify-single-word="false" style:writing-mode="lr-tb"/>
      <style:text-properties style:font-name="Verdana" fo:font-size="10pt" style:font-size-asian="10pt" style:font-size-complex="10pt"/>
    </style:style>
    <style:style style:name="P11" style:family="paragraph" style:parent-style-name="Preformatted_20_Text">
      <style:paragraph-properties fo:text-align="start" style:justify-single-word="false" style:writing-mode="lr-tb"/>
      <style:text-properties style:font-name="Verdana" fo:font-size="10pt" fo:language="cs" fo:country="CZ" fo:font-weight="bold" officeooo:rsid="00074a06" officeooo:paragraph-rsid="00074a06" style:font-name-asian="NSimSun1" style:font-size-asian="10pt" style:font-weight-asian="bold" style:font-name-complex="Liberation Mono" style:font-size-complex="10pt" style:font-weight-complex="bold"/>
    </style:style>
    <style:style style:name="P12" style:family="paragraph" style:parent-style-name="Standard">
      <style:text-properties officeooo:rsid="00074a06" officeooo:paragraph-rsid="00074a06"/>
    </style:style>
    <style:style style:name="P13" style:family="paragraph" style:parent-style-name="Standard">
      <style:text-properties style:font-name="Verdana" fo:font-size="10pt" officeooo:rsid="00074a06" officeooo:paragraph-rsid="00074a06" style:font-size-asian="10pt" style:font-size-complex="10pt"/>
    </style:style>
    <style:style style:name="P14" style:family="paragraph" style:parent-style-name="Standard">
      <style:paragraph-properties fo:text-align="center" style:justify-single-word="false"/>
      <style:text-properties style:font-name="Verdana" fo:font-size="10pt" fo:font-weight="bold" officeooo:rsid="00074a06" officeooo:paragraph-rsid="00074a06" style:font-size-asian="10pt" style:font-weight-asian="bold" style:font-size-complex="10pt" style:font-weight-complex="bold"/>
    </style:style>
    <style:style style:name="T1" style:family="text">
      <style:text-properties officeooo:rsid="00074a06"/>
    </style:style>
    <style:style style:name="T2" style:family="text">
      <style:text-properties fo:language="cs" fo:country="CZ"/>
    </style:style>
    <style:style style:name="T3" style:family="text">
      <style:text-properties fo:language="cs" fo:country="CZ" officeooo:rsid="00074a06"/>
    </style:style>
    <style:style style:name="T4" style:family="text">
      <style:text-properties fo:language="cs" fo:country="CZ"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lackroll Compression Boots </text:p>
      <text:p text:style-name="P14">Návod k použití </text:p>
      <text:p text:style-name="P13"/>
      <text:p text:style-name="P2"/>
      <text:p text:style-name="P4">ZAPNUTÍ/VYPNUTÍ: </text:p>
      <text:p text:style-name="P2"/>
      <text:p text:style-name="P2"><text:bookmark text:name="tw-target-text"/>Na boční straně ovládací jednotky najdete posuvné tlačítko pro zapnutí/vypnutí. S tímto program zapnete. </text:p>
      <text:p text:style-name="P13"/>
      <text:p text:style-name="P5"><text:bookmark text:name="tw-target-text1"/><text:span text:style-name="T3">Pokud se dva BOOTS nespárují automaticky, můžete provést párování ručně: </text:span></text:p>
      <text:p text:style-name="P5"><text:span text:style-name="T3"/></text:p>
      <text:p text:style-name="P5"><text:span text:style-name="T3">Stiskněte a podržte tlačítko napájení na jedné z řídicích jednotek po dobu alespoň 5 sekund. Začátek procesu spojování poznáte podle toho, jak se ukazatel tlaku začne pohybovat nahoru a dolů. Jakmile tohoto stavu dosáhnete, opakujte postup na druhé řídicí jednotce. Nezáleží na tom, na které straně začnete. Jakmile je párování dokončeno, indikátory tlaku se opět normálně rozsvítí. Jedno ze dvou tlačítek napájení bude nyní pomalu blikat. Blikající řídicí jednotka je nyní ta, se kterou můžete ovládat obě BOOTS společně.</text:span></text:p>
      <text:p text:style-name="P5"><text:bookmark text:name="tw-target-rmn"/><text:span text:style-name="T3"/></text:p>
      <text:p text:style-name="P2"><text:bookmark text:name="tw-target-text2"/>Chcete-li změnit režim masáže, stiskněte tlačítko režimu masáže. Toto je tlačítko nad tlačítkem napájení.</text:p>
      <text:p text:style-name="P2"/>
      <text:p text:style-name="P4">NAPÁJENÍ: </text:p>
      <text:p text:style-name="P2"/>
      <text:p text:style-name="P2"><text:bookmark text:name="tw-target-text3"/>Baterii lze nabíjet běžným zdrojem 5V-2A. Je třeba se vyhnout rychlonabíječkám, jinak může dojít k poškození baterie.</text:p>
      <text:p text:style-name="P2"><text:bookmark text:name="tw-target-text4"/>Životnost baterie závisí na použité úrovni tlaku. Obecně se dá říci, že baterie vydrží cca. 60 minut. Baterie obvykle vydrží dva aplikační cykly při střední úrovni tlaku. Pokud potřebujete delší výdrž baterie, například pokud jste trenér nebo terapeut a chcete provést několik ošetření za sebou, můžete si dokoupit náhradní baterie.</text:p>
      <text:p text:style-name="P2"/>
      <text:p text:style-name="P7"><text:span text:style-name="T2">CESTOVÁNÍ:</text:span></text:p>
      <text:p text:style-name="P7"><text:span text:style-name="T2"><text:s/></text:span></text:p>
      <text:p text:style-name="P5"><text:bookmark text:name="tw-target-text5"/><text:span text:style-name="T3">KOMPRESNÍ BOTY si můžete vzít do letadla jako příruční zavazadlo.</text:span></text:p>
      <text:p text:style-name="P5"><text:span text:style-name="T3"/></text:p>
      <text:p text:style-name="P6"><text:span text:style-name="T4">ČIŠTĚNÍ:</text:span><text:span text:style-name="T2"> </text:span></text:p>
      <text:p text:style-name="P6"><text:span text:style-name="T2"/></text:p>
      <text:p text:style-name="P3"><text:bookmark text:name="tw-target-text6"/><text:span text:style-name="T1">Povrch BOTTS můžete čistit buď vlhkým hadříkem nebo hadříkem s dezinfekčním prostředkem (nežíravým). Během nabíjení baterii nečistěte.</text:span></text:p>
      <text:p text:style-name="P3"/>
      <text:p text:style-name="P3"/>
      <text:p text:style-name="P4">TECHNICKÉ PARAMETRY: </text:p>
      <text:p text:style-name="P4"/>
      <text:p text:style-name="P3"><text:bookmark text:name="tw-target-text7"/>Baterie: Dobíjecí a vyjímatelná lithium-iontová baterie 1 000 mAh.</text:p>
      <text:p text:style-name="P10"><text:span text:style-name="T2">Nabíjení: nabíjecí port USB-C</text:span></text:p>
      <text:p text:style-name="P10"><text:span text:style-name="T2">Doba nabíjení baterie: 1,5 hodiny</text:span></text:p>
      <text:p text:style-name="P10"><text:span text:style-name="T2">Jmenovité napětí: DC7,4V</text:span></text:p>
      <text:p text:style-name="P10"><text:span text:style-name="T2">Jmenovitý výkon: 25W</text:span></text:p>
      <text:p text:style-name="P10"><text:span text:style-name="T2">Tlak: 40-120 mmHg</text:span></text:p>
      <text:p text:style-name="P10"><text:span text:style-name="T2">Pohotovostní režim: 60 minut (při středním tlaku).</text:span></text:p>
      <text:p text:style-name="P10"><text:span text:style-name="T2">Hladina hluku: ≤ 55 dB</text:span></text:p>
      <text:p text:style-name="P10"/>
      <text:p text:style-name="P11">MATERIÁL: </text:p>
      <text:p text:style-name="P10"><text:span text:style-name="T2"/></text:p>
      <text:p text:style-name="P10"><text:span text:style-name="T2">Polyamid (PA) s TPU zátěrem</text:span></text:p>
      <text:p text:style-name="P10"><text:span text:style-name="T2">YKK zipy</text:span></text:p>
      <text:p text:style-name="P8"><text:span text:style-name="T2">Úložný vak: 100% Pet</text:span></text:p>
      <text:p text:style-name="P9"><text:span text:style-name="T2">Dodavatel: TEJPY.cz</text:span></text:p>
      <text:p text:style-name="P3"><text:soft-page-break/></text:p>
      <text:p text:style-name="P5"><text:span text:style-name="T3"/></text:p>
      <text:p text:style-name="P1"><text:bookmark text:name="tw-target-rmn1"/><text:span text:style-name="T3"/></text:p>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2T08:17:56.507000000</meta:creation-date>
    <dc:date>2023-07-12T08:29:22.981000000</dc:date>
    <meta:editing-duration>PT11M26S</meta:editing-duration>
    <meta:editing-cycles>1</meta:editing-cycles>
    <meta:document-statistic meta:table-count="0" meta:image-count="0" meta:object-count="0" meta:page-count="2" meta:paragraph-count="29" meta:word-count="276" meta:character-count="1910" meta:non-whitespace-character-count="1652"/>
    <meta:generator>LibreOffice/7.1.3.2$Windows_X86_64 LibreOffice_project/47f78053abe362b9384784d31a6e56f8511eb1c1</meta:generator>
  </office:meta>
</office:document-meta>
</file>