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Calibri" fo:font-size="20pt" officeooo:paragraph-rsid="001ff086" style:font-size-asian="20pt" style:font-size-complex="2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6pt" officeooo:rsid="001ff086" officeooo:paragraph-rsid="001ff086" style:font-size-asian="16pt" style:font-size-complex="16pt"/>
    </style:style>
    <style:style style:name="P3" style:family="paragraph" style:parent-style-name="Standard">
      <style:paragraph-properties style:writing-mode="lr-tb"/>
      <style:text-properties style:font-name="Calibri" fo:font-size="16pt" officeooo:paragraph-rsid="00211388" style:font-size-asian="16pt" style:font-size-complex="16pt"/>
    </style:style>
    <style:style style:name="P4" style:family="paragraph" style:parent-style-name="Standard">
      <style:paragraph-properties style:writing-mode="lr-tb"/>
      <style:text-properties fo:font-size="14pt" officeooo:paragraph-rsid="00211388" style:font-size-asian="14pt" style:font-size-complex="14pt"/>
    </style:style>
    <style:style style:name="P5" style:family="paragraph" style:parent-style-name="Standard">
      <style:paragraph-properties style:writing-mode="lr-tb"/>
      <style:text-properties fo:font-size="14pt" officeooo:rsid="00211388" officeooo:paragraph-rsid="0021138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f086" style:font-size-asian="14pt" style:font-size-complex="14pt"/>
    </style:style>
    <style:style style:name="T3" style:family="text">
      <style:text-properties fo:font-size="14pt" officeooo:rsid="00211388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officeooo:rsid="001ff086" style:font-size-asian="14pt" style:font-style-asian="italic" style:font-size-complex="14pt" style:font-style-complex="italic"/>
    </style:style>
    <style:style style:name="T6" style:family="text">
      <style:text-properties fo:font-size="14pt" fo:font-style="normal" officeooo:rsid="001ff086" style:font-size-asian="14pt" style:font-style-asian="normal" style:font-size-complex="14pt" style:font-style-complex="normal"/>
    </style:style>
    <style:style style:name="T7" style:family="text">
      <style:text-properties fo:font-size="16pt" officeooo:rsid="001ff086" style:font-size-asian="16pt" style:font-size-complex="16pt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211388"/>
    </style:style>
    <style:style style:name="T10" style:family="text">
      <style:text-properties officeooo:rsid="002113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axxKiss elektircký ohřívač parafínu</text:p>
      <text:p text:style-name="P1"><text:bookmark text:name="page3R_mcid372"/><text:span text:style-name="T7">Technické parametry: </text:span><text:line-break/><text:span text:style-name="T1">Název výrobku: Elektr</text:span><text:span text:style-name="T3">ický </text:span><text:span text:style-name="T1">ohřívač parafínu</text:span><text:bookmark text:name="page3R_mcid373"/><text:span text:style-name="T1"><text:line-break/>Číslo modelu výrobku: FHC-4000A</text:span><text:bookmark text:name="page3R_mcid374"/><text:span text:style-name="T1"><text:line-break/>Provozní režim: Dotyková indukce</text:span><text:bookmark text:name="page3R_mcid375"/><text:bookmark text:name="page3R_mcid376"/><text:span text:style-name="T1"><text:line-break/>Objem: 4000 ml</text:span><text:bookmark text:name="page3R_mcid377"/><text:span text:style-name="T1"><text:line-break/>Rozměry výrobku: 377*243*165 mm</text:span><text:bookmark text:name="page3R_mcid378"/><text:span text:style-name="T1"><text:line-break/>Čistá hmotnost: 1,7 kg</text:span><text:bookmark text:name="page3R_mcid379"/><text:span text:style-name="T1"><text:line-break/>Přizpůsobitelné napětí:</text:span><text:bookmark text:name="page3R_mcid380"/><text:span text:style-name="T1"><text:line-break/>Americký standard 110-120 V, 50/60 HZ<text:line-break/>Evropský standard 220-240 V, 50/60 HZ</text:span><text:bookmark text:name="page3R_mcid381"/><text:span text:style-name="T1"><text:line-break/>Výkon: 200 W</text:span><text:bookmark text:name="page3R_mcid382"/><text:line-break/><text:bookmark text:name="page3R_mcid383"/><text:span text:style-name="T7">Návod k použití: </text:span><text:line-break/><text:span text:style-name="T2">1.Ohřívač disponuje</text:span><text:span text:style-name="T1"> dotykový</text:span><text:span text:style-name="T2">m</text:span><text:span text:style-name="T1"> spínač</text:span><text:span text:style-name="T2">em.</text:span><text:span text:style-name="T1"> </text:span><text:span text:style-name="T3">O</text:span><text:span text:style-name="T1">brazovka displeje je skrytá a není vidět před zapnutím výrobku.<text:line-break/>2. Zapnutí napájení </text:span><text:span text:style-name="T2">do elektické </text:span><text:bookmark text:name="page3R_mcid384"/><text:span text:style-name="T2">sítě dojde ke krátkému zvukovému signálu.</text:span><text:span text:style-name="T1"><text:line-break/>3. Po spuštění se rozsvítí celá obrazovka displeje, displej s LOGEM, digitální displej a displej provozních tlačítek.</text:span><text:bookmark text:name="page3R_mcid385"/><text:span text:style-name="T1"><text:line-break/>4. Dva způsoby ohřívání: Teplotní ohřívání °C </text:span><text:span text:style-name="T4">časové ohřívání H, teplotní ohřívání je výchozí po zapnutí.</text:span><text:bookmark text:name="page3R_mcid386"/><text:span text:style-name="T4"><text:line-break/>5. </text:span><text:bookmark text:name="page3R_mcid387"/><text:span text:style-name="T5">Stiskutím tlačítka ON</text:span><text:span text:style-name="T6">/OFF dojde k zapnutí, popř. vypnutí přístroje. </text:span><text:span text:style-name="T1"><text:line-break/>6. Zapněte, dotkněte se symbolu napájení 3s, zapněte režim ohřívání, stejný provoz při přepnutí do druhého režimu ohřívání.</text:span><text:bookmark text:name="page3R_mcid389"/><text:span text:style-name="T1"><text:line-break/>7. Rozsah teploty ohřívání: 30-70 °C , výchozí teplota je 55 °C (když se spustí), symboly + - </text:span><text:span text:style-name="T2">regulují požadovanou teplotu nahřátí parafinu. </text:span><text:span text:style-name="T1">Když dosáhne nastavené teploty, zazní </text:span><text:span text:style-name="T2">zvukové znamení</text:span><text:bookmark text:name="page3R_mcid390"/><text:span text:style-name="T2"> a nádoba udržuje parafín v nastavené teplotě po celou dobu </text:span><text:span text:style-name="T3">užívání.</text:span><text:span text:style-name="T1"><text:line-break/>8. Rozsah načasování: 1-99 min, výchozí čas po spuštění je 30 minut, symboly + - jsou tlačítky regulace času. V režimu časového vytápění bude výrobek vyhříván nejvyšší teplotou 70 °C , jakmile dosáhne nastaveného času, produkt automaticky zastaví<text:line-break/>vytápění a sníží teplotu. Když teplota klesne na 55 °C , výrobek vydá rychlý </text:span><text:span text:style-name="T3">zvukový signál</text:span><text:span text:style-name="T1"> a udržuje konstantní teplotu na 55 °C.</text:span><text:bookmark text:name="page3R_mcid391"/><text:span text:style-name="T1"><text:line-break/>9. Teplota na displeji výrobku odpovídá aktuální teplotě vosku. <text:s/></text:span><text:span text:style-name="T3">Tolerance teploty je </text:span><text:span text:style-name="T1"><text:s/>± 1 °C. </text:span></text:p>
      <text:p text:style-name="P3"><text:span text:style-name="T10">Bezpečnostní upozornění: </text:span></text:p>
      <text:p text:style-name="P4"><text:span text:style-name="T9">Zákaz používání dětem, výrobek není hračka a mohlo by dojít k popálení. </text:span></text:p>
      <text:p text:style-name="P5"><text:span text:style-name="T8">Skladujte v suchém prostředí a před prvním použitím si pečlivě přečtěte návod k použití. </text:span></text:p>
      <text:p text:style-name="P5"><text:span text:style-name="T8"/></text:p>
      <text:p text:style-name="P5"><text:span text:style-name="T8">Dodavatel: <text:s/>TEJPY.cz</text:span></text:p>
      <text:p text:style-name="P4"><text:span text:style-name="T8"><text:line-break/><text:line-break/></text:span><text:bookmark text:name="page3R_mcid369"/><text:soft-page-break/><text:span text:style-name="T8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08:05:48.327000000</meta:creation-date>
    <dc:date>2022-12-05T08:22:33.147000000</dc:date>
    <meta:editing-duration>PT5M54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7" meta:word-count="283" meta:character-count="1912" meta:non-whitespace-character-count="1622"/>
  </office:meta>
</office:document-meta>
</file>