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2af52" officeooo:paragraph-rsid="0002af52" style:font-size-asian="20pt" style:font-size-complex="20pt"/>
    </style:style>
    <style:style style:name="P2" style:family="paragraph" style:parent-style-name="Standard">
      <style:text-properties fo:font-size="16pt" officeooo:rsid="0002af52" officeooo:paragraph-rsid="0002af5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02af52" officeooo:paragraph-rsid="0002af52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officeooo:rsid="0002af52" officeooo:paragraph-rsid="0002af52" style:font-size-asian="16pt" style:font-size-complex="16pt"/>
    </style:style>
    <style:style style:name="P5" style:family="paragraph" style:parent-style-name="Standard">
      <style:text-properties fo:font-size="16pt" officeooo:rsid="0002af52" officeooo:paragraph-rsid="0002af52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04985d" officeooo:paragraph-rsid="0004985d" style:font-size-asian="16pt" style:font-size-complex="16pt"/>
    </style:style>
    <style:style style:name="P7" style:family="paragraph" style:parent-style-name="Standard">
      <style:text-properties fo:font-size="16pt" officeooo:rsid="0004985d" officeooo:paragraph-rsid="0004985d" style:font-size-asian="16pt" style:font-size-complex="16pt"/>
    </style:style>
    <style:style style:name="P8" style:family="paragraph" style:parent-style-name="Standard">
      <style:text-properties fo:font-size="16pt" fo:font-weight="bold" officeooo:rsid="0004985d" officeooo:paragraph-rsid="0004985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2af52" officeooo:paragraph-rsid="0002af52" style:font-size-asian="16pt" style:font-weight-asian="bold" style:font-size-complex="16pt" style:font-weight-complex="bold"/>
    </style:style>
    <style:style style:name="T1" style:family="text">
      <style:text-properties officeooo:rsid="00043cb4"/>
    </style:style>
    <style:style style:name="T2" style:family="text">
      <style:text-properties officeooo:rsid="0004985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Vodotěsný návlek do sprchy </text:p>
      <text:p text:style-name="P4"/>
      <text:p text:style-name="P6"/>
      <text:p text:style-name="P6">Návlek je určen pro osoby trpící zlomeninou končetiny ( mající sádru, či bandáž ). Předchází problémům jako jsou např. Infekce rány, či kůže po vniknutí vody na postižené místo. </text:p>
      <text:p text:style-name="P6">Návlek se skládá z neoprenového těsnění a vodotěsného pouzdra vyrobeného z PVC. </text:p>
      <text:p text:style-name="P4"/>
      <text:p text:style-name="P8"/>
      <text:p text:style-name="P8">Návod k použití: </text:p>
      <text:p text:style-name="P2">Návlek vyjměte z krabičky a rozprostřete po celé jeho délce. Zkontrolujte zda není někde poškozen. <text:s/></text:p>
      <text:p text:style-name="P2"><text:s/></text:p>
      <text:p text:style-name="P2">Poté návlek opatrně navlékněte na určenou část těla ( noha, ruka ). Před sprchováním se ujistěte zda neoprenový kroužek sedí přesně a nehrozí vniknutí vody dovnitř návleku. Kroužek by neměl škrtit, aby nedošlo k omezení krevního oběhu. </text:p>
      <text:p text:style-name="P2">Návlek používejte jen po dobu nezbytně nutnou během sprchování. <text:span text:style-name="T2">Nepřekračujte dobu 20 minut. </text:span></text:p>
      <text:p text:style-name="P2"/>
      <text:p text:style-name="P8">Upozornění: </text:p>
      <text:p text:style-name="P7">Návlek není sterilní, neaplikujte na otevřené rány. Pokud je výrobek poškozen přestaňte jej používat. Použití u dětí je možné pouze pod dohledem dospělé osoby. </text:p>
      <text:p text:style-name="P2"/>
      <text:p text:style-name="P9"/>
      <text:p text:style-name="P9">Není určeno na <text:span text:style-name="T1">použití při</text:span> plavání !!!!!!</text:p>
      <text:p text:style-name="P2"/>
      <text:p text:style-name="P8">Údržba: </text:p>
      <text:p text:style-name="P2">Po použití nechte návlek volně uschnout. Nedávejte na topení a nevystavujte přímému slunci. </text:p>
      <text:p text:style-name="P2"/>
      <text:p text:style-name="P2"/>
      <text:p text:style-name="P7"><text:span text:style-name="T3">Dodavatel: </text:span></text:p>
      <text:p text:style-name="P7">TEJPY.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2:56:23.802000000</meta:creation-date>
    <dc:date>2023-07-20T14:15:49.969000000</dc:date>
    <meta:editing-duration>PT1M5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161" meta:character-count="1064" meta:non-whitespace-character-count="903"/>
  </office:meta>
</office:document-meta>
</file>